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automatic-styles>
    <style:style style:name="P1" style:parent-style-name="Otsikko1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ali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Valmennuspäiviä pikajuoksijoille eri puolelle Suomea EM-kotikisoihin valmistautumiseksi – kootkaa porukka alueeltanne</text:h>
      <text:p text:style-name="P2"/>
      <text:p text:style-name="Normaali">Valmistautuminen ja valmentautuminen<text:s/>Jyväskylän EM-kisaan alkaa jo nyt, jotta Suomen joukkue olisi mahdollisimman iskukykyinen.</text:p>
      <text:p text:style-name="Normaali"/>
      <text:p text:style-name="Normaali">Tätä varten SAUL:n<text:s/>koulutusvaliokunta<text:s/>on selvittämässä,<text:s/>saataisiinko pikajuoksijoille järjestettyä valmennuspäiviä<text:s/>ja koottua alueittain valmennusryhmät.<text:s/>Ajatuksena on, että nämä ryhmät kokoontuisivat<text:s/>3–4<text:s/>kertaa ennen vuoden 2027 EM-kisaa. <text:s/>Ensimmäinen valmennuspäivä voisi olla kevään<text:s/>tai alkukesän aikana 2026. <text:s/>Seuraava syyskuun lopulla tai lokakuussa. Kolmas leiripäivä voisi olla tammikuussa 2027 ennen talven hallikisoja. Viimeinen tilaisuus on kevään/kesän 2027 aikana. Silloin tehdään viritykset ja viimeistelyt EM-kisaa varten.</text:p>
      <text:p text:style-name="Normaali"/>
      <text:p text:style-name="Normaali">Olen lupautunut pitämään nämä valmennuspäivät eri alueilla. Alueellisille ryhmille luotaisiin aina seuraavalle kaudelle (n.<text:s/>4–5<text:s/>kk ajaksi) harjoitusohjeet ja valmennusohjelmat.<text:s/>Leiripäivän hinta on 30 €/osallistuja. Osallistujia ryhmässä pitäisi olla<text:s/>8–15<text:s/>urheilijaa.</text:p>
      <text:p text:style-name="Normaali"/>
      <text:p text:style-name="Normaali">Valmennuspäivästä tiedottaminen ja ryhmän kokoaminen tapahtuisi pääasiassa alueilla omatoimisesti. <text:s/>Valmennuspäivien päivämäärät ja pitopaikat päättää ryhmän<text:s/>kokoaja yhdessä urheilijoiden kanssa.<text:s/>Kun leirin päivämäärät ja pitopaikat on varmistettu,<text:s/>tiedotetaan niistä myös IKILIIKKUJA-lehdessä.</text:p>
      <text:p text:style-name="Normaali"/>
      <text:p text:style-name="Normaali">Aluksi pitää päättää kootaanko alueelle valmennusryhmä. Lisäksi ensimmäisen valmennuspäivän päivämäärä ja pitopaikat. Myöhempien tapahtumien päivämäärät ja paikat voidaan sopia ensimmäisen leiripäivän aikana tai myöhemmin.</text:p>
      <text:p text:style-name="Normaali"/>
      <text:p text:style-name="Normaali">Ilmoittautuminen joko alueella leiripäivän kokoajalle<text:s/>(ei siis SAUL toimistolle) tai<text:s/>Alpo<text:s/>Pirttiselle:</text:p>
      <text:p text:style-name="Normaali">puh.<text:s/>045-6566265</text:p>
      <text:p text:style-name="Normaali">alpo.pirttinen@gmail.com</text:p>
      <text:p text:style-name="Normaali"/>
      <text:p text:style-name="Normaali"/>
      <text:p text:style-name="Normaali"/>
      <text:p text:style-name="P3">Valmennuspäivän<text:s/>ohjelmaesimerkki:</text:p>
      <text:p text:style-name="Normaali"/>
      <text:p text:style-name="Normaali">klo 10.30–12.00</text:p>
      <text:p text:style-name="Normaali">Aloitus</text:p>
      <text:p text:style-name="Normaali">- lähtötekniikka, telinelähdöt, 3-pistelähtö</text:p>
      <text:p text:style-name="Normaali">- alkukiihdytys (10–30<text:s/>m) askellus ja voiman tuotto</text:p>
      <text:p text:style-name="Normaali">- lyhyt pikavoimatreeni</text:p>
      <text:p text:style-name="Normaali">klo 12–12.45<text:s/>Lounastauko (omakustanteinen)</text:p>
      <text:p text:style-name="Normaali">klo<text:s/>12.45–13.20</text:p>
      <text:p text:style-name="Normaali">- Luento (ohjelmointi seuraavalle jaksolle)</text:p>
      <text:p text:style-name="Normaali">klo<text:s/>13.30–15.00</text:p>
      <text:p text:style-name="Normaali">- lyhyt räjähtävän voiman harjoitus</text:p>
      <text:p text:style-name="Normaali">- juoksutekniikka kovassa vauhdissa.</text:p>
      <text:p text:style-name="Normaali">- sarjaintervallit</text:p>
      <text:p text:style-name="Normaali">Valmennuspäivän lopetus ja palautekeskustel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tsikko1Char" style:display-name="Otsikko 1 Char" style:family="text" style:parent-style-name="Kappaleenoletusfontti">
      <style:text-properties style:font-name="Aptos Display" style:font-name-asian="Times New Roman" style:font-name-complex="Mangal" fo:color="#0F4761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ita Soukko</meta:initial-creator>
    <dc:creator>Karita Soukko</dc:creator>
    <meta:creation-date>2026-04-09T11:51:00Z</meta:creation-date>
    <dc:date>2026-04-09T11:51:00Z</dc:date>
    <meta:print-date>2026-04-07T16:2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37" meta:character-count="2155" meta:row-count="16" meta:non-whitespace-character-count="1922"/>
  </office:meta>
</office:document-meta>
</file>