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fo:font-size="9pt" fo:letter-spacing="normal" fo:font-style="normal" fo:font-weight="normal"/>
    </style:style>
    <style:style style:name="P2" style:family="paragraph" style:parent-style-name="Preformatted_20_Text">
      <style:paragraph-properties fo:orphans="2" fo:widows="2"/>
      <style:text-properties fo:font-variant="normal" fo:text-transform="none" fo:color="#000000" fo:letter-spacing="normal"/>
    </style:style>
    <style:style style:name="P3" style:family="paragraph" style:parent-style-name="Preformatted_20_Text">
      <style:paragraph-properties fo:orphans="2" fo:widows="2"/>
    </style:style>
    <style:style style:name="P4" style:family="paragraph" style:parent-style-name="Preformatted_20_Text">
      <style:paragraph-properties fo:margin-left="0cm" fo:margin-right="0cm" fo:orphans="2" fo:widows="2" fo:text-indent="0cm" style:auto-text-indent="false"/>
      <style:text-properties fo:font-variant="normal" fo:text-transform="none" fo:color="#000000" fo:font-size="9pt" fo:letter-spacing="normal" fo:font-style="normal" fo:font-weight="normal"/>
    </style:style>
    <style:style style:name="P5" style:family="paragraph" style:parent-style-name="Preformatted_20_Text">
      <style:paragraph-properties fo:margin-top="0cm" fo:margin-bottom="0.499cm" loext:contextual-spacing="false" fo:orphans="2" fo:widows="2"/>
      <style:text-properties fo:font-variant="normal" fo:text-transform="none" fo:color="#000000" fo:letter-spacing="normal"/>
    </style:style>
    <style:style style:name="T1" style:family="text">
      <style:text-properties fo:font-size="9pt" fo:font-style="normal" fo:font-weight="normal"/>
    </style:style>
    <style:style style:name="T2" style:family="text">
      <style:text-properties officeooo:rsid="0010bba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Yu-veteraanien pm-kilpailut ja <text:span text:style-name="T2">Laihian </text:span>Lujan SAUL-kansalliset</text:p>
      <text:p text:style-name="P1">Laihian <text:span text:style-name="T2">yu-kentällä ma </text:span>14.07.2025</text:p>
      <text:p text:style-name="P3"/>
      <text:p text:style-name="P1">M30 3000m</text:p>
      <text:p text:style-name="P1">1) <text:s text:c="2"/>Kari Punkari <text:s text:c="20"/>YlistKV <text:s text:c="18"/>11.54,04 <text:s text:c="9"/></text:p>
      <text:p text:style-name="P3"/>
      <text:p text:style-name="P1">M35 60m Tuuli: -1,1</text:p>
      <text:p text:style-name="P1">1) <text:s text:c="2"/>Samir Demnati <text:s text:c="19"/>IkaalU <text:s text:c="19"/>7,67 <text:s text:c="13"/></text:p>
      <text:p text:style-name="P1">2) <text:s text:c="2"/>Tuomo Ringman <text:s text:c="19"/>SeinäjSU <text:s text:c="17"/>9,59 <text:s text:c="13"/></text:p>
      <text:p text:style-name="P3"/>
      <text:p text:style-name="P1">N35 60m Tuuli: -1,8</text:p>
      <text:p text:style-name="P1">1) <text:s text:c="2"/>Henna Saarimaa <text:s text:c="18"/>SeinäjSU <text:s text:c="17"/>9,31 <text:s text:c="13"/></text:p>
      <text:p text:style-name="P1">2) <text:s text:c="2"/>Noora Koponen <text:s text:c="19"/>SeinäjSU <text:s text:c="17"/>9,32 <text:s text:c="13"/></text:p>
      <text:p text:style-name="P3"/>
      <text:p text:style-name="P1">M35 200m Tuuli: -2,0</text:p>
      <text:p text:style-name="P1">1) <text:s text:c="2"/>Samir Demnati <text:s text:c="19"/>IkaalU <text:s text:c="19"/>25,58 <text:s text:c="12"/></text:p>
      <text:p text:style-name="P3"/>
      <text:p text:style-name="P1">N35 200m Tuuli: -1,1</text:p>
      <text:p text:style-name="P1">1) <text:s text:c="2"/>Noora Koponen <text:s text:c="19"/>SeinäjSU <text:s text:c="17"/>32,93 <text:s text:c="12"/></text:p>
      <text:p text:style-name="P3"/>
      <text:p text:style-name="P1">N35 800m</text:p>
      <text:p text:style-name="P1">1) <text:s text:c="2"/>Johanna Hakalahti <text:s text:c="15"/>TampPy <text:s text:c="19"/>3.53,62 <text:s text:c="10"/></text:p>
      <text:p text:style-name="P3"/>
      <text:p text:style-name="P1">M35 Pituus</text:p>
      <text:p text:style-name="P1">1) <text:s text:c="2"/>Tuomo Ringman <text:s text:c="19"/>SeinäjSU <text:s text:c="17"/>3,51 -0,1 <text:s text:c="9"/></text:p>
      <text:p text:style-name="P2"><text:s text:c="5"/><text:span text:style-name="T1">x <text:s text:c="5"/>3,20 <text:s text:c="2"/>x <text:s text:c="5"/>3,46 <text:s text:c="2"/>x <text:s text:c="5"/>3,51 <text:s text:c="2"/></text:span></text:p>
      <text:p text:style-name="P2"><text:s text:c="5"/><text:span text:style-name="T1">+0,0 <text:s text:c="2"/>+2,0 <text:s text:c="2"/>+0,4 <text:s text:c="2"/>+0,6 <text:s text:c="2"/>-0,3 <text:s text:c="2"/>-0,1 <text:s text:c="2"/></text:span></text:p>
      <text:p text:style-name="P3"/>
      <text:p text:style-name="P1">N35 Pituus</text:p>
      <text:p text:style-name="P1">1) <text:s text:c="2"/>Henna Saarimaa <text:s text:c="18"/>SeinäjSU <text:s text:c="17"/>3,96 +0,8 <text:s text:c="9"/></text:p>
      <text:p text:style-name="P2"><text:s text:c="5"/><text:span text:style-name="T1">3,28 <text:s text:c="2"/>3,96 <text:s text:c="2"/>3,88 <text:s text:c="2"/>x <text:s text:c="5"/>3,91 <text:s text:c="2"/>3,85 <text:s text:c="2"/></text:span></text:p>
      <text:p text:style-name="P2"><text:s text:c="5"/><text:span text:style-name="T1">+0,6 <text:s text:c="2"/>+0,8 <text:s text:c="2"/>+3,7 <text:s text:c="2"/>+1,2 <text:s text:c="2"/>+0,3 <text:s text:c="2"/>+0,7 <text:s text:c="2"/></text:span></text:p>
      <text:p text:style-name="P3"/>
      <text:p text:style-name="P1">2) <text:s text:c="2"/>Noora Koponen <text:s text:c="19"/>SeinäjSU <text:s text:c="17"/>3,79 +1,7 <text:s text:c="9"/></text:p>
      <text:p text:style-name="P2"><text:s text:c="5"/><text:span text:style-name="T1">3,79 <text:s text:c="2"/>x <text:s text:c="5"/>3,43 <text:s text:c="2"/>x <text:s text:c="5"/>3,63 <text:s text:c="2"/>- <text:s text:c="5"/></text:span></text:p>
      <text:p text:style-name="P2"><text:s text:c="5"/><text:span text:style-name="T1">+1,7 <text:s text:c="2"/>+0,7 <text:s text:c="2"/>+3,1 <text:s text:c="2"/>-0,7 <text:s text:c="2"/>+1,3 <text:s text:c="9"/></text:span></text:p>
      <text:p text:style-name="P3"/>
      <text:p text:style-name="P1">N35 Kolmiloikka</text:p>
      <text:p text:style-name="P1">1) <text:s text:c="2"/>Emmi Virolainen <text:s text:c="17"/>LapVi <text:s text:c="20"/>8,28 +2,4 <text:s/>8,20 +1,1</text:p>
      <text:p text:style-name="P2"><text:s text:c="5"/><text:span text:style-name="T1">8,28 <text:s text:c="2"/>x <text:s text:c="5"/>8,20 <text:s text:c="2"/>x <text:s text:c="5"/>- <text:s text:c="5"/>- <text:s text:c="5"/></text:span></text:p>
      <text:p text:style-name="P2"><text:s text:c="5"/><text:span text:style-name="T1">+2,4 <text:s text:c="2"/>+1,4 <text:s text:c="2"/>+1,1 <text:s text:c="2"/>+2,4 <text:s text:c="16"/></text:span></text:p>
      <text:p text:style-name="P3"/>
      <text:p text:style-name="P1">2) <text:s text:c="2"/>Johanna Hakalahti <text:s text:c="15"/>TampPy <text:s text:c="19"/>7,27 +1,1 <text:s text:c="9"/></text:p>
      <text:p text:style-name="P2"><text:s text:c="5"/><text:span text:style-name="T1">7,04 <text:s text:c="2"/>7,27 <text:s text:c="2"/>6,83 <text:s text:c="2"/>6,66 <text:s text:c="2"/>6,90 <text:s text:c="2"/>6,73 <text:s text:c="2"/></text:span></text:p>
      <text:p text:style-name="P2"><text:s text:c="5"/><text:span text:style-name="T1">+1,7 <text:s text:c="2"/>+1,1 <text:s text:c="2"/>+2,2 <text:s text:c="2"/>+1,4 <text:s text:c="2"/>+3,1 <text:s text:c="2"/>+0,9 <text:s text:c="2"/></text:span></text:p>
      <text:p text:style-name="P3"/>
      <text:p text:style-name="P1">N35 Kuula</text:p>
      <text:p text:style-name="P1">1) <text:s text:c="2"/>Johanna Hakalahti <text:s text:c="15"/>TampPy <text:s text:c="19"/>8,04 <text:s text:c="13"/></text:p>
      <text:p text:style-name="P2"><text:s text:c="5"/><text:span text:style-name="T1">7,55 <text:s text:c="2"/>7,54 <text:s text:c="2"/>7,97 <text:s text:c="2"/>8,01 <text:s text:c="2"/>7,95 <text:s text:c="2"/>8,04 <text:s text:c="2"/></text:span></text:p>
      <text:p text:style-name="P3"/>
      <text:p text:style-name="P1">2) <text:s text:c="2"/>Emmi Virolainen <text:s text:c="17"/>LapVi <text:s text:c="20"/>7,12 <text:s text:c="13"/></text:p>
      <text:p text:style-name="P2"><text:s text:c="5"/><text:span text:style-name="T1">6,49 <text:s text:c="2"/>7,01 <text:s text:c="2"/>7,12 <text:s text:c="2"/>6,96 <text:s text:c="2"/>6,83 <text:s text:c="2"/>6,80 <text:s text:c="2"/></text:span></text:p>
      <text:p text:style-name="P3"/>
      <text:p text:style-name="P1">N35 Kiekko</text:p>
      <text:p text:style-name="P1">1) <text:s text:c="2"/>Johanna Hakalahti <text:s text:c="15"/>TampPy <text:s text:c="19"/>24,16 <text:s text:c="12"/></text:p>
      <text:p text:style-name="P2"><text:s text:c="5"/><text:span text:style-name="T1">x <text:s text:c="5"/>22,80 <text:s/>23,14 <text:s/>24,16 <text:s/>21,24 <text:s/>23,95 <text:s/></text:span></text:p>
      <text:p text:style-name="P3"/>
      <text:p text:style-name="P1">M35 Keihäs</text:p>
      <text:p text:style-name="P1">1) <text:s text:c="2"/>Mikael Saunanen <text:s text:c="17"/>LapVi <text:s text:c="20"/>43,82 <text:s text:c="12"/></text:p>
      <text:p text:style-name="P2"><text:s text:c="5"/><text:span text:style-name="T1">43,82 <text:s/>- <text:s text:c="5"/>42,26 <text:s/>- <text:s text:c="5"/>- <text:s text:c="5"/>- <text:s text:c="5"/></text:span></text:p>
      <text:p text:style-name="P3"/>
      <text:p text:style-name="P1">N35 Keihäs</text:p>
      <text:p text:style-name="P1">1) <text:s text:c="2"/>Johanna Hakalahti <text:s text:c="15"/>TampPy <text:s text:c="19"/>23,04 <text:s text:c="12"/></text:p>
      <text:p text:style-name="P2"><text:s text:c="5"/><text:span text:style-name="T1">22,28 <text:s/>21,55 <text:s/>20,84 <text:s/>23,04 <text:s/>22,15 <text:s/>21,40 <text:s/></text:span></text:p>
      <text:p text:style-name="P3"/>
      <text:p text:style-name="P1">M40 60m Tuuli: -1,1</text:p>
      <text:p text:style-name="P1">1) <text:s text:c="2"/>Jussi Hautamäki <text:s text:c="17"/>SeinäjSU <text:s text:c="17"/>8,01 <text:s text:c="13"/></text:p>
      <text:p text:style-name="P3"><text:soft-page-break/></text:p>
      <text:p text:style-name="P1">M40 800m</text:p>
      <text:p text:style-name="P1">1) <text:s text:c="2"/>Juha Laitinen <text:s text:c="19"/>LapVi <text:s text:c="20"/>2.22,97 <text:s text:c="10"/></text:p>
      <text:p text:style-name="P3"/>
      <text:p text:style-name="P1">M40 3000m</text:p>
      <text:p text:style-name="P1">1) <text:s text:c="2"/>Juha Laitinen <text:s text:c="19"/>LapVi <text:s text:c="20"/>10.20,01 <text:s text:c="9"/></text:p>
      <text:p text:style-name="P1">2) <text:s text:c="2"/>Mika Filander <text:s text:c="19"/>LaihLu <text:s text:c="19"/>12.13,75 <text:s text:c="9"/></text:p>
      <text:p text:style-name="P3"/>
      <text:p text:style-name="P1">M40 Kuula</text:p>
      <text:p text:style-name="P1">1) <text:s text:c="2"/>Mika Filander <text:s text:c="19"/>LaihLu <text:s text:c="19"/>8,98 <text:s text:c="13"/></text:p>
      <text:p text:style-name="P2"><text:s text:c="5"/><text:span text:style-name="T1">8,10 <text:s text:c="2"/>8,17 <text:s text:c="2"/>8,67 <text:s text:c="2"/>8,50 <text:s text:c="2"/>8,98 <text:s text:c="2"/>8,92 <text:s text:c="2"/></text:span></text:p>
      <text:p text:style-name="P3"/>
      <text:p text:style-name="P1">N40 Kuula</text:p>
      <text:p text:style-name="P1">1) <text:s text:c="2"/>Johanna Pitkänen <text:s text:c="16"/>LapVi <text:s text:c="20"/>8,40 <text:s text:c="13"/></text:p>
      <text:p text:style-name="P2"><text:s text:c="5"/><text:span text:style-name="T1">7,89 <text:s text:c="2"/>8,32 <text:s text:c="2"/>7,52 <text:s text:c="2"/>8,20 <text:s text:c="2"/>8,25 <text:s text:c="2"/>8,40 <text:s text:c="2"/></text:span></text:p>
      <text:p text:style-name="P3"/>
      <text:p text:style-name="P1">N40 Kiekko</text:p>
      <text:p text:style-name="P1">1) <text:s text:c="2"/>Johanna Pitkänen <text:s text:c="16"/>LapVi <text:s text:c="20"/>21,40 <text:s text:c="12"/></text:p>
      <text:p text:style-name="P2"><text:s text:c="5"/><text:span text:style-name="T1">21,40 <text:s/>20,50 <text:s/>x <text:s text:c="5"/>20,74 <text:s/>20,44 <text:s/>21,20 <text:s/></text:span></text:p>
      <text:p text:style-name="P3"/>
      <text:p text:style-name="P1">N40 Keihäs</text:p>
      <text:p text:style-name="P1">1) <text:s text:c="2"/>Tiina Ylikojola <text:s text:c="17"/>IlmajKi <text:s text:c="18"/>33,15 <text:s text:c="12"/></text:p>
      <text:p text:style-name="P2"><text:s text:c="5"/><text:span text:style-name="T1">30,63 <text:s/>30,64 <text:s/>33,15 <text:s/>33,02 <text:s/>31,15 <text:s/>30,53 <text:s/></text:span></text:p>
      <text:p text:style-name="P3"/>
      <text:p text:style-name="P1">2) <text:s text:c="2"/>Johanna Pitkänen <text:s text:c="16"/>LapVi <text:s text:c="20"/>21,40 <text:s text:c="12"/></text:p>
      <text:p text:style-name="P2"><text:s text:c="5"/><text:span text:style-name="T1">18,61 <text:s/>x <text:s text:c="5"/>20,13 <text:s/>21,40 <text:s/>21,12 <text:s/>19,83 <text:s/></text:span></text:p>
      <text:p text:style-name="P3"/>
      <text:p text:style-name="P1">M45 60m Tuuli: -1,1</text:p>
      <text:p text:style-name="P1">1) <text:s text:c="2"/>Timo Lauttamus <text:s text:c="18"/>LaihLu <text:s text:c="19"/>8,71 <text:s text:c="13"/></text:p>
      <text:p text:style-name="P1">2) <text:s text:c="2"/>Marko Mäki-Korpela <text:s text:c="14"/>KurikRy <text:s text:c="18"/>8,80 <text:s text:c="13"/></text:p>
      <text:p text:style-name="P1">3) <text:s text:c="2"/>Nuutti Rintala <text:s text:c="18"/>SeinäjSU <text:s text:c="17"/>9,51 <text:s text:c="13"/></text:p>
      <text:p text:style-name="P3"/>
      <text:p text:style-name="P1">N45 60m -1,8</text:p>
      <text:p text:style-name="P1">1) <text:s text:c="2"/>Johanna Kujala <text:s text:c="18"/>EvijU <text:s text:c="20"/>9,69 <text:s text:c="13"/></text:p>
      <text:p text:style-name="P3"/>
      <text:p text:style-name="P1">M45 200m Tuuli: -2,0</text:p>
      <text:p text:style-name="P1">1) <text:s text:c="2"/>Marko Mäki-Korpela <text:s text:c="14"/>KurikRy <text:s text:c="18"/>29,75 <text:s text:c="12"/></text:p>
      <text:p text:style-name="P1">2) <text:s text:c="2"/>Nuutti Rintala <text:s text:c="18"/>SeinäjSU <text:s text:c="17"/>32,46 <text:s text:c="12"/></text:p>
      <text:p text:style-name="P3"/>
      <text:p text:style-name="P1">N45 200m Tuuli: -1,1</text:p>
      <text:p text:style-name="P1">1) <text:s text:c="2"/>Johanna Kujala <text:s text:c="18"/>EvijU <text:s text:c="20"/>33,47 <text:s text:c="12"/></text:p>
      <text:p text:style-name="P3"/>
      <text:p text:style-name="P1">M45 800m</text:p>
      <text:p text:style-name="P1">1) <text:s text:c="2"/>Marko Mäki-Korpela <text:s text:c="14"/>KurikRy <text:s text:c="18"/>2.42,33 <text:s text:c="10"/></text:p>
      <text:p text:style-name="P1">2) <text:s text:c="2"/>Nuutti Rintala <text:s text:c="18"/>SeinäjSU <text:s text:c="17"/>3.04,08 <text:s text:c="10"/></text:p>
      <text:p text:style-name="P3"/>
      <text:p text:style-name="P1">M45 3000m</text:p>
      <text:p text:style-name="P1">1) <text:s text:c="2"/>Marko Mäki-Korpela <text:s text:c="14"/>KurikRy <text:s text:c="18"/>12.24,58 <text:s text:c="9"/></text:p>
      <text:p text:style-name="P3"/>
      <text:p text:style-name="P1">M45 Kolmiloikka</text:p>
      <text:p text:style-name="P1">1) <text:s text:c="2"/>Kari Majuri <text:s text:c="21"/>KiukKi <text:s text:c="19"/>11,66 +1,0 <text:s text:c="9"/></text:p>
      <text:p text:style-name="P2"><text:s text:c="5"/><text:span text:style-name="T1">x <text:s text:c="5"/>x <text:s text:c="5"/>11,66 <text:s/>11,33 <text:s/>x <text:s text:c="5"/>x <text:s text:c="5"/></text:span></text:p>
      <text:p text:style-name="P2"><text:s text:c="5"/><text:span text:style-name="T1">+1,5 <text:s text:c="2"/>+0,3 <text:s text:c="2"/>+1,0 <text:s text:c="2"/>+0,4 <text:s text:c="2"/>+0,6 <text:s text:c="2"/>+2,6 <text:s text:c="2"/></text:span></text:p>
      <text:p text:style-name="P3"/>
      <text:p text:style-name="P1">M45 Kuula</text:p>
      <text:p text:style-name="P1">1) <text:s text:c="2"/>Tommi Koskela <text:s text:c="19"/>LaihLu <text:s text:c="19"/>12,08 <text:s text:c="12"/></text:p>
      <text:p text:style-name="P2"><text:s text:c="5"/><text:span text:style-name="T1">x <text:s text:c="5"/>10,82 <text:s/>x <text:s text:c="5"/>10,75 <text:s/>12,08 <text:s/>11,83 <text:s/></text:span></text:p>
      <text:p text:style-name="P3"/>
      <text:p text:style-name="P1">2) <text:s text:c="2"/>Tommy Lahti <text:s text:c="21"/>IFFemman <text:s text:c="17"/>7,19 <text:s text:c="13"/></text:p>
      <text:p text:style-name="P2"><text:s text:c="5"/><text:span text:style-name="T1">6,25 <text:s text:c="2"/>6,61 <text:s text:c="2"/>7,19 <text:s text:c="2"/>6,92 <text:s text:c="2"/>7,17 <text:s text:c="2"/>7,09 <text:s text:c="2"/></text:span></text:p>
      <text:p text:style-name="P3"/>
      <text:p text:style-name="P1">M45 Kiekko</text:p>
      <text:p text:style-name="P1">1) <text:s text:c="2"/>Tommi Koskela <text:s text:c="19"/>LaihLu <text:s text:c="19"/>32,98 <text:s text:c="12"/></text:p>
      <text:p text:style-name="P2"><text:s text:c="5"/><text:span text:style-name="T1">32,63 <text:s/>x <text:s text:c="5"/>32,98 <text:s/>x <text:s text:c="5"/>x <text:s text:c="5"/>x <text:s text:c="5"/></text:span></text:p>
      <text:p text:style-name="P3"/>
      <text:p text:style-name="P1">2) <text:s text:c="2"/>Tommy Lahti <text:s text:c="21"/>IFFemman <text:s text:c="17"/>18,09 <text:s text:c="12"/></text:p>
      <text:p text:style-name="P2"><text:s text:c="5"/><text:span text:style-name="T1">17,97 <text:s/>14,47 <text:s/>15,82 <text:s/>17,06 <text:s/>18,09 <text:s/>17,22 <text:s/></text:span></text:p>
      <text:p text:style-name="P3"/>
      <text:p text:style-name="P1"><text:soft-page-break/>N45 Keihäs</text:p>
      <text:p text:style-name="P1">1) <text:s text:c="2"/>Johanna Sirviö <text:s text:c="18"/>VampU <text:s text:c="20"/>27,38 <text:s text:c="12"/></text:p>
      <text:p text:style-name="P2"><text:s text:c="5"/><text:span text:style-name="T1">26,62 <text:s/>26,38 <text:s/>27,03 <text:s/>26,18 <text:s/>25,61 <text:s/>27,38 <text:s/></text:span></text:p>
      <text:p text:style-name="P3"/>
      <text:p text:style-name="P1">M50 60m Tuuli: +0,3</text:p>
      <text:p text:style-name="P1">1) <text:s text:c="2"/>Jukka Tikka <text:s text:c="21"/>IlmajKi <text:s text:c="18"/>8,59 <text:s text:c="13"/></text:p>
      <text:p text:style-name="P1">2) <text:s text:c="2"/>Jarmo Peräkangas <text:s text:c="16"/>LapVi <text:s text:c="20"/>8,73 <text:s text:c="13"/></text:p>
      <text:p text:style-name="P3"/>
      <text:p text:style-name="P1">N50 60m Tuuli: -1,8</text:p>
      <text:p text:style-name="P1">1) <text:s text:c="2"/>Kristiina Joensuu <text:s text:c="15"/>SeinäjSU <text:s text:c="17"/>9,89 <text:s text:c="13"/></text:p>
      <text:p text:style-name="P3"/>
      <text:p text:style-name="P1">M50 200m Tuuli: -2,0</text:p>
      <text:p text:style-name="P1">1) <text:s text:c="2"/>Jukka Tikka <text:s text:c="21"/>IlmajKi <text:s text:c="18"/>28,70 <text:s text:c="12"/></text:p>
      <text:p text:style-name="P1">2) <text:s text:c="2"/>Jarmo Peräkangas <text:s text:c="16"/>LapVi <text:s text:c="20"/>30,63 <text:s text:c="12"/></text:p>
      <text:p text:style-name="P3"/>
      <text:p text:style-name="P1">N50 200m Tuuli: -1,1</text:p>
      <text:p text:style-name="P1">1) <text:s text:c="2"/>Kristiina Joensuu <text:s text:c="15"/>SeinäjSU <text:s text:c="17"/>33,85 <text:s text:c="12"/></text:p>
      <text:p text:style-name="P3"/>
      <text:p text:style-name="P1">M50 800m</text:p>
      <text:p text:style-name="P1">1) <text:s text:c="2"/>Risto Vähämäki <text:s text:c="18"/>LapVi <text:s text:c="20"/>2.44,81 <text:s text:c="10"/></text:p>
      <text:p text:style-name="P3"/>
      <text:p text:style-name="P1">M50 3000m</text:p>
      <text:p text:style-name="P1">1) <text:s text:c="2"/>Daniel Magnusson <text:s text:c="16"/>SolfIK <text:s text:c="19"/>11.31,09 <text:s text:c="9"/></text:p>
      <text:p text:style-name="P1">2) <text:s text:c="2"/>Risto Vähämäki <text:s text:c="18"/>LapVi <text:s text:c="20"/>12.25,32 <text:s text:c="9"/></text:p>
      <text:p text:style-name="P3"/>
      <text:p text:style-name="P1">M50 Korkeus</text:p>
      <text:p text:style-name="P1">1) <text:s text:c="2"/>Patrik Sandell <text:s text:c="18"/>IKFalken <text:s text:c="17"/>159 <text:s text:c="14"/></text:p>
      <text:p text:style-name="P2"><text:s text:c="5"/><text:span text:style-name="T1">135 <text:s text:c="3"/>141 <text:s text:c="3"/>147 <text:s text:c="3"/>150 <text:s text:c="3"/>155 <text:s text:c="3"/>159 <text:s text:c="3"/>162 <text:s text:c="3"/></text:span></text:p>
      <text:p text:style-name="P2"><text:s text:c="5"/><text:span text:style-name="T1">o <text:s text:c="5"/>o <text:s text:c="5"/>o <text:s text:c="5"/>o <text:s text:c="5"/>xo <text:s text:c="4"/>xo <text:s text:c="4"/>xx- <text:s text:c="3"/></text:span></text:p>
      <text:p text:style-name="P3"/>
      <text:p text:style-name="P1">M50 Pituus</text:p>
      <text:p text:style-name="P1">1) <text:s text:c="2"/>Mika Ahomäki <text:s text:c="20"/>PorinYU <text:s text:c="18"/>5,19 +1,5 <text:s text:c="9"/></text:p>
      <text:p text:style-name="P2"><text:s text:c="5"/><text:span text:style-name="T1">5,19 <text:s text:c="2"/>x <text:s text:c="5"/>- <text:s text:c="5"/>- <text:s text:c="5"/>- <text:s text:c="5"/>- <text:s text:c="5"/></text:span></text:p>
      <text:p text:style-name="P2"><text:s text:c="5"/><text:span text:style-name="T1">+1,5 <text:s text:c="2"/>+1,4 <text:s text:c="30"/></text:span></text:p>
      <text:p text:style-name="P3"/>
      <text:p text:style-name="P1">2) <text:s text:c="2"/>Tero Willamo <text:s text:c="20"/>HKV <text:s text:c="22"/>4,34 +1,8 <text:s text:c="9"/></text:p>
      <text:p text:style-name="P2"><text:s text:c="5"/><text:span text:style-name="T1">3,99 <text:s text:c="2"/>4,08 <text:s text:c="2"/>4,34 <text:s text:c="2"/>4,05 <text:s text:c="2"/>4,12 <text:s text:c="2"/>3,90 <text:s text:c="2"/></text:span></text:p>
      <text:p text:style-name="P2"><text:s text:c="5"/><text:span text:style-name="T1">+2,1 <text:s text:c="2"/>+0,9 <text:s text:c="2"/>+1,8 <text:s text:c="2"/>+1,8 <text:s text:c="2"/>+1,5 <text:s text:c="2"/>+0,9 <text:s text:c="2"/></text:span></text:p>
      <text:p text:style-name="P3"/>
      <text:p text:style-name="P1">3) <text:s text:c="2"/>Jarmo Peräkangas <text:s text:c="16"/>LapVi <text:s text:c="20"/>3,75 -1,0 <text:s text:c="9"/></text:p>
      <text:p text:style-name="P2"><text:s text:c="5"/><text:span text:style-name="T1">3,71 <text:s text:c="2"/>3,75 <text:s text:c="2"/>- <text:s text:c="5"/>2,60 <text:s text:c="2"/>- <text:s text:c="5"/>- <text:s text:c="5"/></text:span></text:p>
      <text:p text:style-name="P2"><text:s text:c="5"/><text:span text:style-name="T1">+3,7 <text:s text:c="2"/>-1,0 <text:s text:c="2"/>+3,9 <text:s text:c="23"/></text:span></text:p>
      <text:p text:style-name="P3"/>
      <text:p text:style-name="P1">M50 Kolmiloikka</text:p>
      <text:p text:style-name="P1">1) <text:s text:c="2"/>Mika Ahomäki <text:s text:c="20"/>PorinYU <text:s text:c="18"/>11,31 +1,8 <text:s text:c="9"/></text:p>
      <text:p text:style-name="P2"><text:s text:c="5"/><text:span text:style-name="T1">x <text:s text:c="5"/>11,31 <text:s/>- <text:s text:c="5"/>- <text:s text:c="5"/>- <text:s text:c="5"/>- <text:s text:c="5"/></text:span></text:p>
      <text:p text:style-name="P2"><text:s text:c="5"/><text:span text:style-name="T1">+2,0 <text:s text:c="2"/>+1,8 <text:s text:c="30"/></text:span></text:p>
      <text:p text:style-name="P3"/>
      <text:p text:style-name="P1">2) <text:s text:c="2"/>Tero Willamo <text:s text:c="20"/>HKV <text:s text:c="22"/>9,17 -0,1 <text:s text:c="9"/></text:p>
      <text:p text:style-name="P2"><text:s text:c="5"/><text:span text:style-name="T1">8,98 <text:s text:c="2"/>9,05 <text:s text:c="2"/>8,99 <text:s text:c="2"/>8,92 <text:s text:c="2"/>9,12 <text:s text:c="2"/>9,17 <text:s text:c="2"/></text:span></text:p>
      <text:p text:style-name="P2"><text:s text:c="5"/><text:span text:style-name="T1">+1,7 <text:s text:c="2"/>+0,4 <text:s text:c="2"/>+1,3 <text:s text:c="2"/>+0,4 <text:s text:c="2"/>+0,9 <text:s text:c="2"/>-0,1 <text:s text:c="2"/></text:span></text:p>
      <text:p text:style-name="P3"/>
      <text:p text:style-name="P1">M50 Kiekko</text:p>
      <text:p text:style-name="P1">1) <text:s text:c="2"/>Patrik Sandell <text:s text:c="18"/>IKFalken <text:s text:c="17"/>31,52 <text:s text:c="12"/></text:p>
      <text:p text:style-name="P2"><text:s text:c="5"/><text:span text:style-name="T1">x <text:s text:c="5"/>31,52 <text:s/>29,17 <text:s/>x <text:s text:c="5"/>28,30 <text:s/>- <text:s text:c="5"/></text:span></text:p>
      <text:p text:style-name="P3"/>
      <text:p text:style-name="P1">N50 Kiekko</text:p>
      <text:p text:style-name="P1">1) <text:s text:c="2"/>Kati Kulmala <text:s text:c="20"/>PorinYU <text:s text:c="18"/>24,30 <text:s text:c="12"/></text:p>
      <text:p text:style-name="P2"><text:s text:c="5"/><text:span text:style-name="T1">x <text:s text:c="5"/>21,46 <text:s/>24,30 <text:s/>x <text:s text:c="5"/>23,31 <text:s/>22,43 <text:s/></text:span></text:p>
      <text:p text:style-name="P3"/>
      <text:p text:style-name="P1">M50 Keihäs</text:p>
      <text:p text:style-name="P1">1) <text:s text:c="2"/>Patrik Sandell <text:s text:c="18"/>IKFalken <text:s text:c="17"/>47,47 <text:s text:c="12"/></text:p>
      <text:p text:style-name="P2"><text:s text:c="5"/><text:span text:style-name="T1">43,91 <text:s/>45,94 <text:s/>45,69 <text:s/>46,98 <text:s/>47,47 <text:s/>x <text:s text:c="5"/></text:span></text:p>
      <text:p text:style-name="P3"/>
      <text:p text:style-name="P1">2) <text:s text:c="2"/>Jarmo Peräkangas <text:s text:c="16"/>LapVi <text:s text:c="20"/>32,87 <text:s text:c="12"/></text:p>
      <text:p text:style-name="P2"><text:s text:c="5"/><text:span text:style-name="T1">- <text:s text:c="5"/>31,27 <text:s/>x <text:s text:c="5"/>28,74 <text:s/>30,19 <text:s/>32,87 <text:s/></text:span></text:p>
      <text:p text:style-name="P3"/>
      <text:p text:style-name="P1"><text:soft-page-break/>3) <text:s text:c="2"/>Risto Vähämäki <text:s text:c="18"/>LapVi <text:s text:c="20"/>21,11 <text:s text:c="12"/></text:p>
      <text:p text:style-name="P2"><text:s text:c="5"/><text:span text:style-name="T1">20,48 <text:s/>- <text:s text:c="5"/>- <text:s text:c="5"/>21,11 <text:s/>- <text:s text:c="5"/>- <text:s text:c="5"/></text:span></text:p>
      <text:p text:style-name="P3"/>
      <text:p text:style-name="P1">M55 60m Tuuli: +0,3</text:p>
      <text:p text:style-name="P1">1) <text:s text:c="2"/>Mika Huhta <text:s text:c="22"/>JyväskKU <text:s text:c="17"/>9,28 <text:s text:c="13"/></text:p>
      <text:p text:style-name="P3"/>
      <text:p text:style-name="P1">M55 200m Tuuli: -2,0</text:p>
      <text:p text:style-name="P1">1) <text:s text:c="2"/>Jukka Palokangas <text:s text:c="16"/>OulunsHei <text:s text:c="16"/>34,24 <text:s text:c="12"/></text:p>
      <text:p text:style-name="P3"/>
      <text:p text:style-name="P1">N55 800m</text:p>
      <text:p text:style-name="P1">1) <text:s text:c="2"/>Ritva Mäki-Mantila-Pasanen <text:s text:c="6"/>SeinäjSU <text:s text:c="17"/>2.41,10 <text:s text:c="10"/></text:p>
      <text:p text:style-name="P3"/>
      <text:p text:style-name="P1">M55 3000m</text:p>
      <text:p text:style-name="P1">1) <text:s text:c="2"/>Pasi Ala-Korpi <text:s text:c="18"/>UllKi <text:s text:c="20"/>10.54,08 <text:s text:c="9"/></text:p>
      <text:p text:style-name="P1">2) <text:s text:c="2"/>Jukka Palokangas <text:s text:c="16"/>OulunsHei <text:s text:c="16"/>12.15,88 <text:s text:c="9"/></text:p>
      <text:p text:style-name="P3"/>
      <text:p text:style-name="P1">M55 Korkeus</text:p>
      <text:p text:style-name="P1">1) <text:s text:c="2"/>Antti Nissilä <text:s text:c="19"/>IkaalU <text:s text:c="19"/>147 <text:s text:c="14"/></text:p>
      <text:p text:style-name="P2"><text:s text:c="5"/><text:span text:style-name="T1">135 <text:s text:c="3"/>138 <text:s text:c="3"/>141 <text:s text:c="3"/>144 <text:s text:c="3"/>147 <text:s text:c="2"/>150 </text:span></text:p>
      <text:p text:style-name="P2"><text:s text:c="5"/><text:span text:style-name="T1">o <text:s text:c="5"/>o <text:s text:c="5"/>xo <text:s text:c="4"/>o <text:s text:c="5"/>o <text:s text:c="4"/>xxx </text:span></text:p>
      <text:p text:style-name="P3"/>
      <text:p text:style-name="P1">2) <text:s text:c="2"/>Jarto Tarpio <text:s text:c="20"/>LaihLu <text:s text:c="19"/>138 <text:s text:c="14"/></text:p>
      <text:p text:style-name="P2"><text:s text:c="5"/><text:span text:style-name="T1">123 <text:s text:c="3"/>126 <text:s text:c="3"/>132 <text:s text:c="3"/>135 <text:s text:c="3"/>138 <text:s text:c="3"/>141 <text:s text:c="3"/></text:span></text:p>
      <text:p text:style-name="P2"><text:s text:c="5"/><text:span text:style-name="T1">o <text:s text:c="5"/>o <text:s text:c="5"/>o <text:s text:c="5"/>xo <text:s text:c="4"/>xo <text:s text:c="4"/>xxx <text:s text:c="3"/></text:span></text:p>
      <text:p text:style-name="P3"/>
      <text:p text:style-name="P1">M55 Pituus</text:p>
      <text:p text:style-name="P1">1) <text:s text:c="2"/>Jarto Tarpio <text:s text:c="20"/>LaihLu <text:s text:c="19"/>4,57 +2,2 <text:s/>4,54 +1,9</text:p>
      <text:p text:style-name="P2"><text:s text:c="5"/><text:span text:style-name="T1">4,57 <text:s text:c="2"/>x <text:s text:c="5"/>4,50 <text:s text:c="2"/>4,47 <text:s text:c="2"/>4,54 <text:s text:c="2"/>- <text:s text:c="5"/></text:span></text:p>
      <text:p text:style-name="P2"><text:s text:c="5"/><text:span text:style-name="T1">+2,2 <text:s text:c="2"/>+1,2 <text:s text:c="2"/>+2,2 <text:s text:c="2"/>+1,1 <text:s text:c="2"/>+1,9 <text:s text:c="9"/></text:span></text:p>
      <text:p text:style-name="P3"/>
      <text:p text:style-name="P1">N55 Pituus</text:p>
      <text:p text:style-name="P1">1) <text:s text:c="2"/>Ingela Nygård Jungar <text:s text:c="12"/>EsboIF <text:s text:c="19"/>4,44 +1,3 <text:s text:c="9"/></text:p>
      <text:p text:style-name="P2"><text:s text:c="5"/><text:span text:style-name="T1">4,44 <text:s text:c="2"/>x <text:s text:c="5"/>x <text:s text:c="5"/>x <text:s text:c="5"/>x <text:s text:c="5"/>4,01 <text:s text:c="2"/></text:span></text:p>
      <text:p text:style-name="P2"><text:s text:c="5"/><text:span text:style-name="T1">+1,3 <text:s text:c="2"/>+0,0 <text:s text:c="2"/>+2,7 <text:s text:c="2"/>-0,1 <text:s text:c="2"/>+1,0 <text:s text:c="2"/>+0,0 <text:s text:c="2"/></text:span></text:p>
      <text:p text:style-name="P3"/>
      <text:p text:style-name="P1">N55 Kolmiloikka</text:p>
      <text:p text:style-name="P1">1) <text:s text:c="2"/>Ingela Nygård Jungar <text:s text:c="12"/>EsboIF <text:s text:c="19"/>8,83 +1,0 <text:s text:c="9"/></text:p>
      <text:p text:style-name="P2"><text:s text:c="5"/><text:span text:style-name="T1">8,83 <text:s text:c="2"/>8,57 <text:s text:c="2"/>8,68 <text:s text:c="2"/>8,75 <text:s text:c="2"/>8,65 <text:s text:c="2"/>8,57 <text:s text:c="2"/></text:span></text:p>
      <text:p text:style-name="P2"><text:s text:c="5"/><text:span text:style-name="T1">+1,0 <text:s text:c="2"/>+2,3 <text:s text:c="2"/>+0,9 <text:s text:c="2"/>+2,9 <text:s text:c="2"/>+1,2 <text:s text:c="2"/>+1,1 <text:s text:c="2"/></text:span></text:p>
      <text:p text:style-name="P3"/>
      <text:p text:style-name="P1">M55 Kuula</text:p>
      <text:p text:style-name="P1">1) <text:s text:c="2"/>Jukka Palokangas <text:s text:c="16"/>OulunsHei <text:s text:c="16"/>8,06 <text:s text:c="13"/></text:p>
      <text:p text:style-name="P2"><text:s text:c="5"/><text:span text:style-name="T1">7,63 <text:s text:c="2"/>8,06 <text:s text:c="2"/>7,11 <text:s text:c="2"/>8,03 <text:s text:c="2"/>7,99 <text:s text:c="2"/>7,96 <text:s text:c="2"/></text:span></text:p>
      <text:p text:style-name="P3"/>
      <text:p text:style-name="P1">N55 Kuula</text:p>
      <text:p text:style-name="P1">1) <text:s text:c="2"/>Anneli Kaikkonen <text:s text:c="16"/>KajU <text:s text:c="21"/>8,36 <text:s text:c="13"/></text:p>
      <text:p text:style-name="P2"><text:s text:c="5"/><text:span text:style-name="T1">7,58 <text:s text:c="2"/>8,36 <text:s text:c="2"/>8,10 <text:s text:c="2"/>8,27 <text:s text:c="2"/>8,24 <text:s text:c="2"/>8,03 <text:s text:c="2"/></text:span></text:p>
      <text:p text:style-name="P3"/>
      <text:p text:style-name="P1">N55 Keihäs</text:p>
      <text:p text:style-name="P1">1) <text:s text:c="2"/>Anneli Kaikkonen <text:s text:c="16"/>KajU <text:s text:c="21"/>21,76 <text:s text:c="12"/></text:p>
      <text:p text:style-name="P2"><text:s text:c="5"/><text:span text:style-name="T1">21,76 <text:s/>21,21 <text:s/>19,90 <text:s/>21,75 <text:s/>20,31 <text:s/>21,21 <text:s/></text:span></text:p>
      <text:p text:style-name="P3"/>
      <text:p text:style-name="P1">M60 60m Tuuli: +0,3</text:p>
      <text:p text:style-name="P1">1) <text:s text:c="2"/>Timo Palokangas <text:s text:c="17"/>KeskiUYU <text:s text:c="17"/>8,99 <text:s text:c="13"/></text:p>
      <text:p text:style-name="P3"/>
      <text:p text:style-name="P1">M60 200m Tuuli: -2,0</text:p>
      <text:p text:style-name="P1">1) <text:s text:c="2"/>Timo Palokangas <text:s text:c="17"/>KeskiUYU <text:s text:c="17"/>31,39 <text:s text:c="12"/></text:p>
      <text:p text:style-name="P3"/>
      <text:p text:style-name="P1">M60 Kuula</text:p>
      <text:p text:style-name="P1">1) <text:s text:c="2"/>Olavi Mäntylä <text:s text:c="19"/>VähänkVie <text:s text:c="16"/>11,26 <text:s text:c="12"/></text:p>
      <text:p text:style-name="P2"><text:s text:c="5"/><text:span text:style-name="T1">10,33 <text:s/>x <text:s text:c="5"/>x <text:s text:c="5"/>11,26 <text:s/>x <text:s text:c="5"/>x <text:s text:c="5"/></text:span></text:p>
      <text:p text:style-name="P3"/>
      <text:p text:style-name="P1">2) <text:s text:c="2"/>Harri Yli-Huita <text:s text:c="17"/>LaihLu <text:s text:c="19"/>9,09 <text:s text:c="13"/></text:p>
      <text:p text:style-name="P2"><text:s text:c="5"/><text:span text:style-name="T1">8,62 <text:s text:c="2"/>8,71 <text:s text:c="2"/>8,80 <text:s text:c="2"/>8,93 <text:s text:c="2"/>9,09 <text:s text:c="2"/>- <text:s text:c="5"/></text:span></text:p>
      <text:p text:style-name="P3"/>
      <text:p text:style-name="P1">N60 Kuula</text:p>
      <text:p text:style-name="P1">1) <text:s text:c="2"/>Leila Hellström <text:s text:c="17"/>IFKraft <text:s text:c="18"/>7,75 <text:s text:c="13"/></text:p>
      <text:p text:style-name="P2"><text:soft-page-break/><text:s text:c="5"/><text:span text:style-name="T1">7,37 <text:s text:c="2"/>7,53 <text:s text:c="2"/>7,64 <text:s text:c="2"/>x <text:s text:c="5"/>7,04 <text:s text:c="2"/>7,75 <text:s text:c="2"/></text:span></text:p>
      <text:p text:style-name="P3"/>
      <text:p text:style-name="P1">M60 Kiekko</text:p>
      <text:p text:style-name="P1">1) <text:s text:c="2"/>Johan Åkerlund <text:s text:c="18"/>SolfIK <text:s text:c="19"/>43,06 <text:s text:c="12"/></text:p>
      <text:p text:style-name="P2"><text:s text:c="5"/><text:span text:style-name="T1">x <text:s text:c="5"/>x <text:s text:c="5"/>x <text:s text:c="5"/>x <text:s text:c="5"/>42,69 <text:s/>43,06 <text:s/></text:span></text:p>
      <text:p text:style-name="P3"/>
      <text:p text:style-name="P1">N60 Kiekko</text:p>
      <text:p text:style-name="P1">1) <text:s text:c="2"/>Leila Hellström <text:s text:c="17"/>IFKraft <text:s text:c="18"/>19,64 <text:s text:c="12"/></text:p>
      <text:p text:style-name="P2"><text:s text:c="5"/><text:span text:style-name="T1">18,20 <text:s/>17,83 <text:s/>19,18 <text:s/>18,02 <text:s/>19,32 <text:s/>19,64 <text:s/></text:span></text:p>
      <text:p text:style-name="P3"/>
      <text:p text:style-name="P1">M60 Keihäs</text:p>
      <text:p text:style-name="P1">1) <text:s text:c="2"/>Sakari Karvo <text:s text:c="20"/>KuortKu <text:s text:c="18"/>21,50 <text:s text:c="12"/></text:p>
      <text:p text:style-name="P2"><text:s text:c="5"/><text:span text:style-name="T1">21,17 <text:s/>20,09 <text:s/>21,34 <text:s/>21,50 <text:s/>17,96 <text:s/>19,03 <text:s/></text:span></text:p>
      <text:p text:style-name="P3"/>
      <text:p text:style-name="P2"><text:s text:c="5"/><text:span text:style-name="T1">Timo Tikka <text:s text:c="22"/>KuortKu <text:s text:c="18"/>NM <text:s text:c="15"/></text:span></text:p>
      <text:p text:style-name="P2"><text:s text:c="5"/><text:span text:style-name="T1">x <text:s text:c="5"/>x <text:s text:c="5"/>- <text:s text:c="5"/>- <text:s text:c="5"/>- <text:s text:c="5"/>- <text:s text:c="5"/></text:span></text:p>
      <text:p text:style-name="P3"/>
      <text:p text:style-name="P1">M65 60m Tuuli: +0,3</text:p>
      <text:p text:style-name="P1">1) <text:s text:c="2"/>Esa Pieniniemi <text:s text:c="18"/>OulPy <text:s text:c="20"/>9,42 <text:s text:c="13"/></text:p>
      <text:p text:style-name="P3"/>
      <text:p text:style-name="P1">M65 800m</text:p>
      <text:p text:style-name="P1">Loppukilpailu</text:p>
      <text:p text:style-name="P1">1) <text:s text:c="2"/>Viljo Kirjavainen <text:s text:c="15"/>HauhSi <text:s text:c="19"/>2.41,80 <text:s text:c="10"/></text:p>
      <text:p text:style-name="P3"/>
      <text:p text:style-name="P1">M65 Korkeus</text:p>
      <text:p text:style-name="P1">1) <text:s text:c="2"/>Antti Koskela <text:s text:c="19"/>ToholU <text:s text:c="19"/>148 <text:s text:c="14"/></text:p>
      <text:p text:style-name="P2"><text:s text:c="5"/><text:span text:style-name="T1">109 <text:s text:c="3"/>115 <text:s text:c="3"/>118 <text:s text:c="3"/>121 <text:s text:c="3"/>140 <text:s text:c="3"/>144 <text:s text:c="3"/>148 <text:s text:c="2"/>152 <text:s text:c="3"/></text:span></text:p>
      <text:p text:style-name="P2"><text:s text:c="5"/><text:span text:style-name="T1">o <text:s text:c="5"/>o <text:s text:c="5"/>o <text:s text:c="5"/>- <text:s text:c="5"/>o <text:s text:c="5"/>xxo <text:s text:c="3"/>o <text:s text:c="4"/>xxx </text:span></text:p>
      <text:p text:style-name="P3"/>
      <text:p text:style-name="P1">2) <text:s text:c="2"/>Per-Henry Westerlund <text:s text:c="12"/>LaihLu <text:s text:c="19"/>121 <text:s text:c="14"/></text:p>
      <text:p text:style-name="P2"><text:s text:c="5"/><text:span text:style-name="T1">118 <text:s text:c="3"/>121 <text:s text:c="3"/>127 <text:s text:c="3"/>140 <text:s text:c="3"/>144 <text:s text:c="3"/>148 <text:s text:c="3"/></text:span></text:p>
      <text:p text:style-name="P2"><text:s text:c="5"/><text:span text:style-name="T1">xo <text:s text:c="4"/>o <text:s text:c="5"/>- <text:s text:c="5"/>- <text:s text:c="5"/>- <text:s text:c="5"/>- <text:s text:c="5"/></text:span></text:p>
      <text:p text:style-name="P3"/>
      <text:p text:style-name="P1">M65 Pituus</text:p>
      <text:p text:style-name="P1">1) <text:s text:c="2"/>Pauli Jokinen <text:s text:c="19"/>KuortKu <text:s text:c="18"/>4,22 +1,5 <text:s text:c="9"/></text:p>
      <text:p text:style-name="P2"><text:s text:c="5"/><text:span text:style-name="T1">4,11 <text:s text:c="2"/>x <text:s text:c="5"/>x <text:s text:c="5"/>x <text:s text:c="5"/>4,22 <text:s text:c="2"/>4,04 <text:s text:c="2"/></text:span></text:p>
      <text:p text:style-name="P2"><text:s text:c="5"/><text:span text:style-name="T1">-0,1 <text:s text:c="2"/>+1,2 <text:s text:c="2"/>+1,0 <text:s text:c="2"/>+2,2 <text:s text:c="2"/>+1,5 <text:s text:c="2"/>+0,1 <text:s text:c="2"/></text:span></text:p>
      <text:p text:style-name="P3"/>
      <text:p text:style-name="P1">2) <text:s text:c="2"/>Antti Koskela <text:s text:c="19"/>ToholU <text:s text:c="19"/>4,05 +1,2 <text:s text:c="9"/></text:p>
      <text:p text:style-name="P2"><text:s text:c="5"/><text:span text:style-name="T1">x <text:s text:c="5"/>3,48 <text:s text:c="2"/>4,04 <text:s text:c="2"/>4,05 <text:s text:c="2"/>- <text:s text:c="5"/>- <text:s text:c="5"/></text:span></text:p>
      <text:p text:style-name="P2"><text:s text:c="5"/><text:span text:style-name="T1">+1,9 <text:s text:c="2"/>+1,4 <text:s text:c="2"/>+2,5 <text:s text:c="2"/>+1,2 <text:s text:c="16"/></text:span></text:p>
      <text:p text:style-name="P3"/>
      <text:p text:style-name="P1">3) <text:s text:c="2"/>Esa Pieniniemi <text:s text:c="18"/>OulPy <text:s text:c="20"/>3,92 +0,0 <text:s text:c="9"/></text:p>
      <text:p text:style-name="P2"><text:s text:c="5"/><text:span text:style-name="T1">3,88 <text:s text:c="2"/>x <text:s text:c="5"/>3,92 <text:s text:c="2"/>x <text:s text:c="5"/>x <text:s text:c="5"/>3,91 <text:s text:c="2"/></text:span></text:p>
      <text:p text:style-name="P2"><text:s text:c="5"/><text:span text:style-name="T1">+2,7 <text:s text:c="2"/>+1,6 <text:s text:c="2"/>+0,0 <text:s text:c="2"/>+0,4 <text:s text:c="2"/>+0,7 <text:s text:c="2"/>+3,0 <text:s text:c="2"/></text:span></text:p>
      <text:p text:style-name="P3"/>
      <text:p text:style-name="P1">M65 Kolmiloikka</text:p>
      <text:p text:style-name="P1">1) <text:s text:c="2"/>Pauli Jokinen <text:s text:c="19"/>KuortKu <text:s text:c="18"/>8,46 +0,6 <text:s text:c="9"/></text:p>
      <text:p text:style-name="P2"><text:s text:c="5"/><text:span text:style-name="T1">8,00 <text:s text:c="2"/>8,46 <text:s text:c="2"/>8,24 <text:s text:c="2"/>8,35 <text:s text:c="2"/>8,01 <text:s text:c="2"/>8,41 <text:s text:c="2"/></text:span></text:p>
      <text:p text:style-name="P2"><text:s text:c="5"/><text:span text:style-name="T1">+1,4 <text:s text:c="2"/>+0,6 <text:s text:c="2"/>+1,5 <text:s text:c="2"/>-0,6 <text:s text:c="2"/>+1,1 <text:s text:c="2"/>+1,2 <text:s text:c="2"/></text:span></text:p>
      <text:p text:style-name="P3"/>
      <text:p text:style-name="P1">M65 Kuula</text:p>
      <text:p text:style-name="P1">1) <text:s text:c="2"/>Seppo Paavola <text:s text:c="19"/>SeinäjSU <text:s text:c="17"/>13,28 <text:s text:c="12"/></text:p>
      <text:p text:style-name="P2"><text:s text:c="5"/><text:span text:style-name="T1">13,28 <text:s/>x <text:s text:c="5"/>13,27 <text:s/>13,04 <text:s/>x <text:s text:c="5"/>x <text:s text:c="5"/></text:span></text:p>
      <text:p text:style-name="P3"/>
      <text:p text:style-name="P1">M65 Kiekko</text:p>
      <text:p text:style-name="P1">1) <text:s text:c="2"/>Seppo Paavola <text:s text:c="19"/>SeinäjSU <text:s text:c="17"/>47,24 <text:s text:c="12"/></text:p>
      <text:p text:style-name="P2"><text:s text:c="5"/><text:span text:style-name="T1">45,92 <text:s/>x <text:s text:c="5"/>47,24 <text:s/>x <text:s text:c="5"/>46,70 <text:s/>47,22 <text:s/></text:span></text:p>
      <text:p text:style-name="P3"/>
      <text:p text:style-name="P1">M70 800m</text:p>
      <text:p text:style-name="P1">1) <text:s text:c="2"/>Sune Träskelin <text:s text:c="18"/>SolfIK <text:s text:c="19"/>2.54,42 <text:s text:c="10"/></text:p>
      <text:p text:style-name="P3"/>
      <text:p text:style-name="P1">M70 3000m</text:p>
      <text:p text:style-name="P1">1) <text:s text:c="2"/>Seppo Laitinen <text:s text:c="18"/>LapVi <text:s text:c="20"/>14.33,04 <text:s text:c="9"/></text:p>
      <text:p text:style-name="P3"/>
      <text:p text:style-name="P1">M70 Korkeus</text:p>
      <text:p text:style-name="P1">1) <text:s text:c="2"/>Kalevi Kytölä <text:s text:c="19"/>KUNPIR <text:s text:c="19"/>127 <text:s text:c="14"/></text:p>
      <text:p text:style-name="P2"><text:soft-page-break/><text:s text:c="5"/><text:span text:style-name="T1">112 <text:s text:c="3"/>115 <text:s text:c="3"/>118 <text:s text:c="2"/>121 <text:s text:c="2"/>124 <text:s text:c="2"/>127 <text:s text:c="2"/>130 </text:span></text:p>
      <text:p text:style-name="P2"><text:s text:c="5"/><text:span text:style-name="T1">o <text:s text:c="5"/>- <text:s text:c="5"/>o <text:s text:c="4"/>o <text:s text:c="4"/>o <text:s text:c="4"/>xo <text:s text:c="3"/>xxx</text:span></text:p>
      <text:p text:style-name="P3"/>
      <text:p text:style-name="P1">2) <text:s text:c="2"/>Erkki Hiironniemi <text:s text:c="15"/>AlavU <text:s text:c="20"/>118 <text:s text:c="14"/></text:p>
      <text:p text:style-name="P2"><text:s text:c="5"/><text:span text:style-name="T1">94 <text:s text:c="4"/>100 <text:s text:c="3"/>106 <text:s text:c="3"/>109 <text:s text:c="3"/>112 <text:s text:c="3"/>115 <text:s text:c="3"/>118 <text:s text:c="3"/></text:span></text:p>
      <text:p text:style-name="P2"><text:s text:c="5"/><text:span text:style-name="T1">o <text:s text:c="5"/>o <text:s text:c="5"/>o <text:s text:c="5"/>o <text:s text:c="5"/>o <text:s text:c="5"/>o <text:s text:c="5"/>xxo <text:s text:c="3"/></text:span></text:p>
      <text:p text:style-name="P3"/>
      <text:p text:style-name="P1">3) <text:s text:c="2"/>Seppo Kivimäki <text:s text:c="18"/>VaasVa <text:s text:c="19"/>109 <text:s text:c="14"/></text:p>
      <text:p text:style-name="P2"><text:s text:c="5"/><text:span text:style-name="T1">106 <text:s text:c="3"/>109 <text:s text:c="3"/></text:span></text:p>
      <text:p text:style-name="P2"><text:s text:c="5"/><text:span text:style-name="T1">xo <text:s text:c="4"/>xxo <text:s text:c="3"/></text:span></text:p>
      <text:p text:style-name="P3"/>
      <text:p text:style-name="P1">4) <text:s text:c="2"/>Esko Luoma <text:s text:c="22"/>KyrVoi <text:s text:c="19"/>106 <text:s text:c="14"/></text:p>
      <text:p text:style-name="P2"><text:s text:c="5"/><text:span text:style-name="T1">100 <text:s text:c="3"/>103 <text:s text:c="3"/>106 <text:s text:c="3"/>109 <text:s text:c="3"/>112 <text:s text:c="3"/></text:span></text:p>
      <text:p text:style-name="P2"><text:s text:c="5"/><text:span text:style-name="T1">o <text:s text:c="5"/>o <text:s text:c="5"/>xxo <text:s text:c="3"/>- <text:s text:c="5"/>- <text:s text:c="5"/></text:span></text:p>
      <text:p text:style-name="P3"/>
      <text:p text:style-name="P1">5) <text:s text:c="2"/>Heino Heikkilä <text:s text:c="18"/>AlahKi <text:s text:c="19"/>100 <text:s text:c="14"/></text:p>
      <text:p text:style-name="P2"><text:s text:c="5"/><text:span text:style-name="T1">94 <text:s text:c="4"/>100 <text:s text:c="3"/>103 <text:s text:c="3"/></text:span></text:p>
      <text:p text:style-name="P2"><text:s text:c="5"/><text:span text:style-name="T1">o <text:s text:c="5"/>o <text:s text:c="5"/>- <text:s text:c="5"/></text:span></text:p>
      <text:p text:style-name="P3"/>
      <text:p text:style-name="P1">M70 Pituus</text:p>
      <text:p text:style-name="P1">1) <text:s text:c="2"/>Erkki Hiironniemi <text:s text:c="15"/>AlavU <text:s text:c="20"/>2,91 +0,0 <text:s text:c="9"/></text:p>
      <text:p text:style-name="P2"><text:s text:c="5"/><text:span text:style-name="T1">2,66 <text:s text:c="2"/>2,91 <text:s text:c="2"/>x <text:s text:c="5"/>2,88 <text:s text:c="2"/>x <text:s text:c="5"/>2,84 <text:s text:c="2"/></text:span></text:p>
      <text:p text:style-name="P2"><text:s text:c="5"/><text:span text:style-name="T1">+0,3 <text:s text:c="2"/>+0,0 <text:s text:c="2"/>+0,5 <text:s text:c="2"/>+0,5 <text:s text:c="2"/>-0,1 <text:s text:c="2"/>+1,0 <text:s text:c="2"/></text:span></text:p>
      <text:p text:style-name="P3"/>
      <text:p text:style-name="P1">M70 Kolmiloikka</text:p>
      <text:p text:style-name="P1">1) <text:s text:c="2"/>Kalevi Kytölä <text:s text:c="19"/>KUNPIR <text:s text:c="19"/>8,31 +1,3 <text:s text:c="9"/></text:p>
      <text:p text:style-name="P2"><text:s text:c="5"/><text:span text:style-name="T1">8,23 <text:s text:c="2"/>8,10 <text:s text:c="2"/>8,31 <text:s text:c="2"/>x <text:s text:c="5"/>7,86 <text:s text:c="2"/>- <text:s text:c="5"/></text:span></text:p>
      <text:p text:style-name="P2"><text:s text:c="5"/><text:span text:style-name="T1">+0,8 <text:s text:c="2"/>+0,8 <text:s text:c="2"/>+1,3 <text:s text:c="2"/>+1,3 <text:s text:c="2"/>+1,1 <text:s text:c="9"/></text:span></text:p>
      <text:p text:style-name="P3"/>
      <text:p text:style-name="P1">2) <text:s text:c="2"/>Jouko Nikula <text:s text:c="20"/>KUNPIR <text:s text:c="19"/>7,64 +0,5 <text:s text:c="9"/></text:p>
      <text:p text:style-name="P2"><text:s text:c="5"/><text:span text:style-name="T1">6,99 <text:s text:c="2"/>6,78 <text:s text:c="2"/>7,64 <text:s text:c="2"/>7,41 <text:s text:c="2"/>7,36 <text:s text:c="2"/>- <text:s text:c="5"/></text:span></text:p>
      <text:p text:style-name="P2"><text:s text:c="5"/><text:span text:style-name="T1">+1,1 <text:s text:c="2"/>+1,8 <text:s text:c="2"/>+0,5 <text:s text:c="2"/>+1,8 <text:s text:c="2"/>+2,5 <text:s text:c="9"/></text:span></text:p>
      <text:p text:style-name="P3"/>
      <text:p text:style-name="P1">M70 Kuula</text:p>
      <text:p text:style-name="P1">1) <text:s text:c="2"/>Jouni Kultalahti <text:s text:c="16"/>EvijU <text:s text:c="20"/>10,24 <text:s text:c="12"/></text:p>
      <text:p text:style-name="P2"><text:s text:c="5"/><text:span text:style-name="T1">10,24 <text:s/>x <text:s text:c="5"/>x <text:s text:c="5"/>10,03 <text:s/>10,11 <text:s/>x <text:s text:c="5"/></text:span></text:p>
      <text:p text:style-name="P3"/>
      <text:p text:style-name="P1">2) <text:s text:c="2"/>Erkki Hiironniemi <text:s text:c="15"/>AlavU <text:s text:c="20"/>10,06 <text:s text:c="12"/></text:p>
      <text:p text:style-name="P2"><text:s text:c="5"/><text:span text:style-name="T1">9,45 <text:s text:c="2"/>x <text:s text:c="5"/>8,95 <text:s text:c="2"/>x <text:s text:c="5"/>x <text:s text:c="5"/>10,06 <text:s/></text:span></text:p>
      <text:p text:style-name="P3"/>
      <text:p text:style-name="P1">3) <text:s text:c="2"/>Aarre Sorvari <text:s text:c="19"/>Häjyt <text:s text:c="20"/>9,69 <text:s text:c="13"/></text:p>
      <text:p text:style-name="P2"><text:s text:c="5"/><text:span text:style-name="T1">9,23 <text:s text:c="2"/>9,21 <text:s text:c="2"/>9,39 <text:s text:c="2"/>9,69 <text:s text:c="2"/>9,42 <text:s text:c="2"/>9,52 <text:s text:c="2"/></text:span></text:p>
      <text:p text:style-name="P3"/>
      <text:p text:style-name="P1">4) <text:s text:c="2"/>Heino Heikkilä <text:s text:c="18"/>AlahKi <text:s text:c="19"/>8,65 <text:s text:c="13"/></text:p>
      <text:p text:style-name="P2"><text:s text:c="5"/><text:span text:style-name="T1">x <text:s text:c="5"/>7,74 <text:s text:c="2"/>x <text:s text:c="5"/>8,49 <text:s text:c="2"/>8,65 <text:s text:c="2"/>7,81 <text:s text:c="2"/></text:span></text:p>
      <text:p text:style-name="P3"/>
      <text:p text:style-name="P1">5) <text:s text:c="2"/>Seppo Kivimäki <text:s text:c="18"/>VaasVa <text:s text:c="19"/>6,68 <text:s text:c="13"/></text:p>
      <text:p text:style-name="P2"><text:s text:c="5"/><text:span text:style-name="T1">5,61 <text:s text:c="2"/>6,04 <text:s text:c="2"/>6,26 <text:s text:c="2"/>6,68 <text:s text:c="2"/>x <text:s text:c="5"/>x <text:s text:c="5"/></text:span></text:p>
      <text:p text:style-name="P3"/>
      <text:p text:style-name="P1">M70 Kiekko</text:p>
      <text:p text:style-name="P1">1) <text:s text:c="2"/>Hannu Heino <text:s text:c="21"/>PorinYU <text:s text:c="18"/>34,43 <text:s text:c="12"/></text:p>
      <text:p text:style-name="P2"><text:s text:c="5"/><text:span text:style-name="T1">x <text:s text:c="5"/>30,57 <text:s/>x <text:s text:c="5"/>34,43 <text:s/>31,26 <text:s/>x <text:s text:c="5"/></text:span></text:p>
      <text:p text:style-name="P3"/>
      <text:p text:style-name="P1">2) <text:s text:c="2"/>Jouni Kultalahti <text:s text:c="16"/>EvijU <text:s text:c="20"/>33,64 <text:s text:c="12"/></text:p>
      <text:p text:style-name="P2"><text:s text:c="5"/><text:span text:style-name="T1">32,52 <text:s/>32,98 <text:s/>33,64 <text:s/>x <text:s text:c="5"/>x <text:s text:c="5"/>x <text:s text:c="5"/></text:span></text:p>
      <text:p text:style-name="P3"/>
      <text:p text:style-name="P1">3) <text:s text:c="2"/>Heino Heikkilä <text:s text:c="18"/>AlahKi <text:s text:c="19"/>33,50 <text:s text:c="12"/></text:p>
      <text:p text:style-name="P2"><text:s text:c="5"/><text:span text:style-name="T1">33,50 <text:s/>33,44 <text:s/>33,25 <text:s/>32,06 <text:s/>33,40 <text:s/>x <text:s text:c="5"/></text:span></text:p>
      <text:p text:style-name="P3"/>
      <text:p text:style-name="P1">4) <text:s text:c="2"/>Heikki Myllykangas <text:s text:c="14"/>KuortKu <text:s text:c="18"/>32,08 <text:s text:c="12"/></text:p>
      <text:p text:style-name="P2"><text:s text:c="5"/><text:span text:style-name="T1">32,08 <text:s/>x <text:s text:c="5"/>30,20 <text:s/>x <text:s text:c="5"/>x <text:s text:c="5"/>x <text:s text:c="5"/></text:span></text:p>
      <text:p text:style-name="P3"/>
      <text:p text:style-name="P1">5) <text:s text:c="2"/>Erkki Hiironniemi <text:s text:c="15"/>AlavU <text:s text:c="20"/>30,14 <text:s text:c="12"/></text:p>
      <text:p text:style-name="P2"><text:s text:c="5"/><text:span text:style-name="T1">x <text:s text:c="5"/>28,62 <text:s/>26,90 <text:s/>27,43 <text:s/>30,14 <text:s/>x <text:s text:c="5"/></text:span></text:p>
      <text:p text:style-name="P3"/>
      <text:p text:style-name="P1">6) <text:s text:c="2"/>Seppo Kivimäki <text:s text:c="18"/>VaasVa <text:s text:c="19"/>20,45 <text:s text:c="12"/></text:p>
      <text:p text:style-name="P2"><text:soft-page-break/><text:s text:c="5"/><text:span text:style-name="T1">16,99 <text:s/>20,08 <text:s/>x <text:s text:c="5"/>20,45 <text:s/>x <text:s text:c="5"/>18,70 <text:s/></text:span></text:p>
      <text:p text:style-name="P3"/>
      <text:p text:style-name="P1">M70 Keihäs</text:p>
      <text:p text:style-name="P1">1) <text:s text:c="2"/>Hannu Heino <text:s text:c="21"/>PorinYU <text:s text:c="18"/>42,69 <text:s text:c="12"/></text:p>
      <text:p text:style-name="P2"><text:s text:c="5"/><text:span text:style-name="T1">42,15 <text:s/>42,69 <text:s/>42,22 <text:s/>x <text:s text:c="5"/>x <text:s text:c="5"/>x <text:s text:c="5"/></text:span></text:p>
      <text:p text:style-name="P3"/>
      <text:p text:style-name="P1">2) <text:s text:c="2"/>Erkki Hiironniemi <text:s text:c="15"/>AlavU <text:s text:c="20"/>36,53 <text:s text:c="12"/></text:p>
      <text:p text:style-name="P2"><text:s text:c="5"/><text:span text:style-name="T1">33,81 <text:s/>31,30 <text:s/>33,97 <text:s/>36,53 <text:s/>32,55 <text:s/>x <text:s text:c="5"/></text:span></text:p>
      <text:p text:style-name="P3"/>
      <text:p text:style-name="P1">3) <text:s text:c="2"/>Hannu Kortesluoma <text:s text:c="15"/>KUNPIR <text:s text:c="19"/>32,07 <text:s text:c="12"/></text:p>
      <text:p text:style-name="P2"><text:s text:c="5"/><text:span text:style-name="T1">x <text:s text:c="5"/>x <text:s text:c="5"/>32,07 <text:s/>x <text:s text:c="5"/>30,04 <text:s/>x <text:s text:c="5"/></text:span></text:p>
      <text:p text:style-name="P3"/>
      <text:p text:style-name="P1">4) <text:s text:c="2"/>Kalevi Kytölä <text:s text:c="19"/>KUNPIR <text:s text:c="19"/>31,12 <text:s text:c="12"/></text:p>
      <text:p text:style-name="P2"><text:s text:c="5"/><text:span text:style-name="T1">x <text:s text:c="5"/>30,42 <text:s/>29,02 <text:s/>x <text:s text:c="5"/>31,12 <text:s/>x <text:s text:c="5"/></text:span></text:p>
      <text:p text:style-name="P3"/>
      <text:p text:style-name="P1">5) <text:s text:c="2"/>Jouni Kultalahti <text:s text:c="16"/>EvijU <text:s text:c="20"/>27,69 <text:s text:c="12"/></text:p>
      <text:p text:style-name="P2"><text:s text:c="5"/><text:span text:style-name="T1">x <text:s text:c="5"/>27,12 <text:s/>27,69 <text:s/>27,62 <text:s/>- <text:s text:c="5"/>- <text:s text:c="5"/></text:span></text:p>
      <text:p text:style-name="P3"/>
      <text:p text:style-name="P1">6) <text:s text:c="2"/>Heino Heikkilä <text:s text:c="18"/>AlahKi <text:s text:c="19"/>20,77 <text:s text:c="12"/></text:p>
      <text:p text:style-name="P2"><text:s text:c="5"/><text:span text:style-name="T1">20,77 <text:s/>- <text:s text:c="5"/>- <text:s text:c="5"/>- <text:s text:c="5"/>- <text:s text:c="5"/>- <text:s text:c="5"/></text:span></text:p>
      <text:p text:style-name="P3"/>
      <text:p text:style-name="P1">M75 60m Tuuli: +0,3</text:p>
      <text:p text:style-name="P1">1) <text:s text:c="2"/>Jari Pykilä <text:s text:c="21"/>PorinYU <text:s text:c="18"/>10,14 <text:s text:c="12"/></text:p>
      <text:p text:style-name="P3"/>
      <text:p text:style-name="P3"/>
      <text:p text:style-name="P1">N75 60m Tuuli: -1,8</text:p>
      <text:p text:style-name="P1">1) <text:s text:c="2"/>Helena Hietarinta <text:s text:c="15"/>KauhajKa <text:s text:c="17"/>12,28 <text:s text:c="12"/></text:p>
      <text:p text:style-name="P3"/>
      <text:p text:style-name="P3"/>
      <text:p text:style-name="P1">M75 200m Tuuli: -2,0</text:p>
      <text:p text:style-name="P1">1) <text:s text:c="2"/>Jari Pykilä <text:s text:c="21"/>PorinYU <text:s text:c="18"/>35,70 <text:s text:c="12"/></text:p>
      <text:p text:style-name="P3"/>
      <text:p text:style-name="P3"/>
      <text:p text:style-name="P1">N75 200m Tuuli: -1,1</text:p>
      <text:p text:style-name="P1">1) <text:s text:c="2"/>Helena Hietarinta <text:s text:c="15"/>KauhajKa <text:s text:c="17"/>46,37 <text:s text:c="12"/></text:p>
      <text:p text:style-name="P3"/>
      <text:p text:style-name="P1">M75 Korkeus</text:p>
      <text:p text:style-name="P1">1) <text:s text:c="2"/>Tapani Leppälä <text:s text:c="18"/>KUNPIR <text:s text:c="19"/>127 <text:s text:c="14"/></text:p>
      <text:p text:style-name="P2"><text:s text:c="5"/><text:span text:style-name="T1">109 <text:s text:c="3"/>115 <text:s text:c="3"/>118 <text:s text:c="3"/>121 <text:s text:c="3"/>124 <text:s text:c="3"/>127 <text:s text:c="3"/>130 <text:s text:c="3"/></text:span></text:p>
      <text:p text:style-name="P2"><text:s text:c="5"/><text:span text:style-name="T1">o <text:s text:c="5"/>o <text:s text:c="5"/>xo <text:s text:c="4"/>o <text:s text:c="5"/>xxo <text:s text:c="3"/>xo <text:s text:c="4"/>xxx <text:s text:c="3"/></text:span></text:p>
      <text:p text:style-name="P3"/>
      <text:p text:style-name="P1">M75 Pituus</text:p>
      <text:p text:style-name="P1">1) <text:s text:c="2"/>Pertti Ahomäki <text:s text:c="18"/>PorinYU <text:s text:c="18"/>4,24 +1,7 <text:s text:c="9"/></text:p>
      <text:p text:style-name="P2"><text:s text:c="5"/><text:span text:style-name="T1">4,12 <text:s text:c="2"/>4,24 <text:s text:c="2"/>- <text:s text:c="5"/>- <text:s text:c="5"/>- <text:s text:c="5"/>- <text:s text:c="5"/></text:span></text:p>
      <text:p text:style-name="P2"><text:s text:c="5"/><text:span text:style-name="T1">+3,1 <text:s text:c="2"/>+1,7 <text:s text:c="30"/></text:span></text:p>
      <text:p text:style-name="P3"/>
      <text:p text:style-name="P1">M75 Kolmiloikka</text:p>
      <text:p text:style-name="P1">1) <text:s text:c="2"/>Pertti Ahomäki <text:s text:c="18"/>PorinYU <text:s text:c="18"/>8,12 +1,6 <text:s text:c="9"/></text:p>
      <text:p text:style-name="P2"><text:s text:c="5"/><text:span text:style-name="T1">8,10 <text:s text:c="2"/>8,12 <text:s text:c="2"/>- <text:s text:c="5"/>- <text:s text:c="5"/>- <text:s text:c="5"/>- <text:s text:c="5"/></text:span></text:p>
      <text:p text:style-name="P2"><text:s text:c="5"/><text:span text:style-name="T1">+1,4 <text:s text:c="2"/>+1,6 <text:s text:c="30"/></text:span></text:p>
      <text:p text:style-name="P3"/>
      <text:p text:style-name="P1">M75 Kuula</text:p>
      <text:p text:style-name="P1">1) <text:s text:c="2"/>Tapani Leppälä <text:s text:c="18"/>KUNPIR <text:s text:c="19"/>10,49 <text:s text:c="12"/></text:p>
      <text:p text:style-name="P2"><text:s text:c="5"/><text:span text:style-name="T1">9,59 <text:s text:c="2"/>10,36 <text:s/>10,27 <text:s/>10,49 <text:s/>10,38 <text:s/>10,47 <text:s/></text:span></text:p>
      <text:p text:style-name="P3"/>
      <text:p text:style-name="P1">M75 Kiekko</text:p>
      <text:p text:style-name="P1">1) <text:s text:c="2"/>Tapani Leppälä <text:s text:c="18"/>KUNPIR <text:s text:c="19"/>28,07 <text:s text:c="12"/></text:p>
      <text:p text:style-name="P2"><text:s text:c="5"/><text:span text:style-name="T1">26,72 <text:s/>28,07 <text:s/>x <text:s text:c="5"/>27,34 <text:s/>- <text:s text:c="5"/>- <text:s text:c="5"/></text:span></text:p>
      <text:p text:style-name="P3"/>
      <text:p text:style-name="P1">M75 Keihäs</text:p>
      <text:p text:style-name="P1">1) <text:s text:c="2"/>Tapani Leppälä <text:s text:c="18"/>KUNPIR <text:s text:c="19"/>21,81 <text:s text:c="12"/></text:p>
      <text:p text:style-name="P2"><text:s text:c="5"/><text:span text:style-name="T1">21,73 <text:s/>21,81 <text:s/>19,39 <text:s/>x <text:s text:c="5"/>- <text:s text:c="5"/>- <text:s text:c="5"/></text:span></text:p>
      <text:p text:style-name="P3"/>
      <text:p text:style-name="P1">M80 60m Tuuli: +0,3</text:p>
      <text:p text:style-name="P1">1) <text:s text:c="2"/>Eero Helenius <text:s text:c="19"/>OULIKI <text:s text:c="19"/>10,14 <text:s text:c="12"/></text:p>
      <text:p text:style-name="P3"/>
      <text:p text:style-name="P1">M80 800m</text:p>
      <text:p text:style-name="P1"><text:soft-page-break/>1) <text:s text:c="2"/>Sten Haglund <text:s text:c="20"/>IFDrott <text:s text:c="18"/>3.24,52 <text:s text:c="10"/></text:p>
      <text:p text:style-name="P1">2) <text:s text:c="2"/>Lars Haglund <text:s text:c="20"/>IFDrott <text:s text:c="18"/>4.33,94 <text:s text:c="10"/></text:p>
      <text:p text:style-name="P3"/>
      <text:p text:style-name="P1">M80 Pituus</text:p>
      <text:p text:style-name="P1">1) <text:s text:c="2"/>Eero Helenius <text:s text:c="19"/>OULIKI <text:s text:c="19"/>4,01 +0,8 <text:s text:c="9"/></text:p>
      <text:p text:style-name="P2"><text:s text:c="5"/><text:span text:style-name="T1">x <text:s text:c="5"/>4,01 <text:s text:c="2"/>3,75 <text:s text:c="2"/>- <text:s text:c="5"/>- <text:s text:c="5"/>- <text:s text:c="5"/></text:span></text:p>
      <text:p text:style-name="P2"><text:s text:c="5"/><text:span text:style-name="T1">+0,9 <text:s text:c="2"/>+0,8 <text:s text:c="2"/>+1,0 <text:s text:c="23"/></text:span></text:p>
      <text:p text:style-name="P3"/>
      <text:p text:style-name="P1">M80 Kuula</text:p>
      <text:p text:style-name="P1">1) <text:s/>Mauri Uitto <text:s text:c="21"/>TeuvRi <text:s text:c="20"/>8,94 <text:s text:c="21"/></text:p>
      <text:p text:style-name="P2"><text:s text:c="4"/><text:span text:style-name="T1">x <text:s text:c="6"/>7,89 <text:s text:c="2"/>7,73 <text:s text:c="2"/>8,93 <text:s text:c="2"/>8,94 <text:s text:c="2"/>8,54</text:span></text:p>
      <text:p text:style-name="P3"/>
      <text:p text:style-name="P1">N80 Kuula</text:p>
      <text:p text:style-name="P1">1) <text:s text:c="2"/>Helinä Pihlaja <text:s text:c="18"/>EPUVET <text:s text:c="19"/>7,31 <text:s text:c="13"/></text:p>
      <text:p text:style-name="P2"><text:s text:c="5"/><text:span text:style-name="T1">6,45 <text:s text:c="2"/>7,31 <text:s text:c="2"/>6,63 <text:s text:c="2"/>6,82 <text:s text:c="2"/>6,98 <text:s text:c="2"/>6,93 <text:s text:c="2"/></text:span></text:p>
      <text:p text:style-name="P3"/>
      <text:p text:style-name="P1">M80 Kiekko</text:p>
      <text:p text:style-name="P1">1) <text:s text:c="2"/>Mauri Uitto <text:s text:c="21"/>TeuvRi <text:s text:c="19"/>24,22 <text:s text:c="12"/></text:p>
      <text:p text:style-name="P2"><text:s text:c="5"/><text:span text:style-name="T1">19,32 <text:s/>22,65 <text:s/>x <text:s text:c="5"/>24,22 <text:s/>20,20 <text:s/>x <text:s text:c="5"/></text:span></text:p>
      <text:p text:style-name="P3"/>
      <text:p text:style-name="P1">N80 Kiekko</text:p>
      <text:p text:style-name="P1">1) <text:s text:c="2"/>Helinä Pihlaja <text:s text:c="18"/>EPUVET <text:s text:c="19"/>13,62 <text:s text:c="12"/></text:p>
      <text:p text:style-name="P2"><text:s text:c="5"/><text:span text:style-name="T1">12,77 <text:s/>13,62 <text:s/>11,94 <text:s/>12,41 <text:s/>12,54 <text:s/>12,93 <text:s/></text:span></text:p>
      <text:p text:style-name="P3"/>
      <text:p text:style-name="P1">M80 Keihäs</text:p>
      <text:p text:style-name="P1">1) <text:s text:c="2"/>Mauri Uitto <text:s text:c="21"/>TeuvRi <text:s text:c="19"/>20,31 <text:s text:c="12"/></text:p>
      <text:p text:style-name="P2"><text:s text:c="5"/><text:span text:style-name="T1">16,93 <text:s/>20,31 <text:s/>x <text:s text:c="5"/>19,45 <text:s/>- <text:s text:c="5"/>- <text:s text:c="5"/></text:span></text:p>
      <text:p text:style-name="P3"/>
      <text:p text:style-name="P1">N80 Keihäs</text:p>
      <text:p text:style-name="P1">1) <text:s text:c="2"/>Helinä Pihlaja <text:s text:c="18"/>EPUVET <text:s text:c="19"/>15,70 <text:s text:c="12"/></text:p>
      <text:p text:style-name="P2"><text:s text:c="5"/><text:span text:style-name="T1">15,52 <text:s/>15,04 <text:s/>15,06 <text:s/>15,70 <text:s/>14,63 <text:s/>14,97 <text:s/></text:span></text:p>
      <text:p text:style-name="P3"/>
      <text:p text:style-name="P1">M85 60m Tuuli: +0,3</text:p>
      <text:p text:style-name="P1">1) <text:s text:c="2"/>Timo Suvanto <text:s text:c="20"/>AlavU <text:s text:c="20"/>12,23 <text:s text:c="12"/></text:p>
      <text:p text:style-name="P3"/>
      <text:p text:style-name="P1">M85 Korkeus</text:p>
      <text:p text:style-name="P1">1) <text:s text:c="2"/>Timo Suvanto <text:s text:c="20"/>AlavU <text:s text:c="20"/>103 <text:s text:c="14"/></text:p>
      <text:p text:style-name="P2"><text:s text:c="5"/><text:span text:style-name="T1">100 <text:s text:c="3"/>103 <text:s text:c="3"/>105 <text:s text:c="3"/></text:span></text:p>
      <text:p text:style-name="P2"><text:s text:c="5"/><text:span text:style-name="T1">o <text:s text:c="5"/>o <text:s text:c="5"/>xxx <text:s text:c="3"/></text:span></text:p>
      <text:p text:style-name="P3"/>
      <text:p text:style-name="P1">2) <text:s text:c="2"/>Aimo Salmi <text:s text:c="22"/>LaihLu <text:s text:c="19"/>103 <text:s text:c="14"/></text:p>
      <text:p text:style-name="P2"><text:s text:c="5"/><text:span text:style-name="T1">85 <text:s text:c="4"/>91 <text:s text:c="4"/>94 <text:s text:c="4"/>97 <text:s text:c="4"/>100 <text:s text:c="3"/>103 <text:s text:c="3"/>105 <text:s text:c="3"/></text:span></text:p>
      <text:p text:style-name="P2"><text:s text:c="5"/><text:span text:style-name="T1">o <text:s text:c="5"/>o <text:s text:c="5"/>o <text:s text:c="5"/>o <text:s text:c="5"/>o <text:s text:c="5"/>xo <text:s text:c="4"/>- <text:s text:c="5"/></text:span></text:p>
      <text:p text:style-name="P3"/>
      <text:p text:style-name="P1">3) <text:s text:c="2"/>Aarne Haapala <text:s text:c="19"/>LaihLu <text:s text:c="19"/>94 <text:s text:c="15"/></text:p>
      <text:p text:style-name="P2"><text:s text:c="5"/><text:span text:style-name="T1">85 <text:s text:c="4"/>91 <text:s text:c="4"/>94 <text:s text:c="4"/>97 <text:s text:c="4"/></text:span></text:p>
      <text:p text:style-name="P2"><text:s text:c="5"/><text:span text:style-name="T1">o <text:s text:c="5"/>o <text:s text:c="5"/>xxo <text:s text:c="3"/>xxx <text:s text:c="3"/></text:span></text:p>
      <text:p text:style-name="P3"/>
      <text:p text:style-name="P1">M85 Pituus</text:p>
      <text:p text:style-name="P1">1) <text:s text:c="2"/>Timo Suvanto <text:s text:c="20"/>AlavU <text:s text:c="20"/>2,62 +2,5 <text:s/>2,37 -0,6</text:p>
      <text:p text:style-name="P2"><text:s text:c="5"/><text:span text:style-name="T1">x <text:s text:c="5"/>x <text:s text:c="5"/>2,37 <text:s text:c="2"/>x <text:s text:c="5"/>2,62 <text:s text:c="2"/>x <text:s text:c="5"/></text:span></text:p>
      <text:p text:style-name="P2"><text:s text:c="5"/><text:span text:style-name="T1">+2,3 <text:s text:c="2"/>+0,6 <text:s text:c="2"/>-0,6 <text:s text:c="2"/>+1,0 <text:s text:c="2"/>+2,5 <text:s text:c="2"/>+0,3 <text:s text:c="2"/></text:span></text:p>
      <text:p text:style-name="P3"/>
      <text:p text:style-name="P1">M85 Kuula</text:p>
      <text:p text:style-name="P1">1) <text:s text:c="2"/>Aimo Salmi <text:s text:c="22"/>LaihLu <text:s text:c="19"/>7,43 <text:s text:c="13"/></text:p>
      <text:p text:style-name="P2"><text:s text:c="5"/><text:span text:style-name="T1">7,43 <text:s text:c="2"/>x <text:s text:c="5"/>6,95 <text:s text:c="2"/>x <text:s text:c="5"/>x <text:s text:c="5"/>x <text:s text:c="5"/></text:span></text:p>
      <text:p text:style-name="P3"/>
      <text:p text:style-name="P1">2) <text:s text:c="2"/>Aarne Haapala <text:s text:c="19"/>LaihLu <text:s text:c="19"/>6,14 <text:s text:c="13"/></text:p>
      <text:p text:style-name="P2"><text:s text:c="5"/><text:span text:style-name="T1">5,36 <text:s text:c="2"/>5,89 <text:s text:c="2"/>5,96 <text:s text:c="2"/>6,14 <text:s text:c="2"/>5,89 <text:s text:c="2"/>6,04 <text:s text:c="2"/></text:span></text:p>
      <text:p text:style-name="P3"/>
      <text:p text:style-name="P1">N85 Kuula</text:p>
      <text:p text:style-name="P1">1) <text:s text:c="2"/>Kerttu Kangasmäki <text:s text:c="15"/>LaihLu <text:s text:c="19"/>5,01 <text:s text:c="13"/></text:p>
      <text:p text:style-name="P2"><text:s text:c="5"/><text:span text:style-name="T1">4,53 <text:s text:c="2"/>4,50 <text:s text:c="2"/>4,53 <text:s text:c="2"/>4,83 <text:s text:c="2"/>4,75 <text:s text:c="2"/>5,01 <text:s text:c="2"/></text:span></text:p>
      <text:p text:style-name="P3"/>
      <text:p text:style-name="P1">M85 Kiekko</text:p>
      <text:p text:style-name="P1">1) <text:s text:c="2"/>Aimo Salmi <text:s text:c="22"/>LaihLu <text:s text:c="19"/>19,04 <text:s text:c="12"/></text:p>
      <text:p text:style-name="P2"><text:s text:c="5"/><text:span text:style-name="T1">x <text:s text:c="5"/>19,04 <text:s/>x <text:s text:c="5"/>x <text:s text:c="5"/>15,94 <text:s/>x <text:s text:c="5"/></text:span></text:p>
      <text:p text:style-name="P3"><text:soft-page-break/></text:p>
      <text:p text:style-name="P1">2) <text:s text:c="2"/>Aarne Haapala <text:s text:c="19"/>LaihLu <text:s text:c="19"/>15,85 <text:s text:c="12"/></text:p>
      <text:p text:style-name="P2"><text:s text:c="5"/><text:span text:style-name="T1">14,34 <text:s/>15,84 <text:s/>15,85 <text:s/>14,65 <text:s/>15,65 <text:s/>14,79 <text:s/></text:span></text:p>
      <text:p text:style-name="P3"/>
      <text:p text:style-name="P1">N85 Kiekko</text:p>
      <text:p text:style-name="P1">1) <text:s text:c="2"/>Kerttu Kangasmäki <text:s text:c="15"/>LaihLu <text:s text:c="19"/>7,68 <text:s text:c="13"/></text:p>
      <text:p text:style-name="P2"><text:s text:c="5"/><text:span text:style-name="T1">6,74 <text:s text:c="2"/>7,14 <text:s text:c="2"/>7,02 <text:s text:c="2"/>6,10 <text:s text:c="2"/>x <text:s text:c="5"/>7,68 <text:s text:c="2"/></text:span></text:p>
      <text:p text:style-name="P3"/>
      <text:p text:style-name="P1">N85 Keihäs</text:p>
      <text:p text:style-name="P1">1) <text:s text:c="2"/>Kerttu Kangasmäki <text:s text:c="15"/>LaihLu <text:s text:c="19"/>7,83 <text:s text:c="13"/></text:p>
      <text:p text:style-name="P5"><text:s text:c="5"/><text:span text:style-name="T1">7,06 <text:s text:c="2"/>7,55 <text:s text:c="2"/>7,10 <text:s text:c="2"/>7,00 <text:s text:c="2"/>7,83 <text:s text:c="2"/>6,92 <text:s text:c="2"/></text:span></text:p>
      <text:p text:style-name="Text_20_body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9-14T15:14:07.224000000</meta:creation-date>
    <dc:date>2025-09-14T15:16:16.019000000</dc:date>
    <meta:editing-duration>PT2M9S</meta:editing-duration>
    <meta:editing-cycles>1</meta:editing-cycles>
    <meta:generator>LibreOffice/6.3.6.2$Windows_X86_64 LibreOffice_project/2196df99b074d8a661f4036fca8fa0cbfa33a497</meta:generator>
    <meta:document-statistic meta:table-count="0" meta:image-count="0" meta:object-count="0" meta:page-count="9" meta:paragraph-count="403" meta:word-count="1880" meta:character-count="20623" meta:non-whitespace-character-count="7983"/>
  </office:meta>
</office:document-meta>
</file>