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fo:color="#000000" fo:font-size="9pt" style:font-size-asian="9pt"/>
    </style:style>
    <style:style style:name="P2" style:parent-style-name="PreformattedText" style:family="paragraph">
      <style:text-properties fo:color="#000000" fo:font-size="9pt" style:font-size-asian="9pt"/>
    </style:style>
    <style:style style:name="P3" style:parent-style-name="PreformattedText" style:family="paragraph">
      <style:text-properties fo:color="#000000" fo:font-size="9pt" style:font-size-asian="9pt"/>
    </style:style>
    <style:style style:name="P4" style:parent-style-name="PreformattedText" style:family="paragraph">
      <style:text-properties fo:color="#000000" fo:font-size="9pt" style:font-size-asian="9pt"/>
    </style:style>
    <style:style style:name="P5" style:parent-style-name="PreformattedText" style:family="paragraph">
      <style:text-properties fo:color="#000000" fo:font-size="9pt" style:font-size-asian="9pt"/>
    </style:style>
    <style:style style:name="P6" style:parent-style-name="PreformattedText" style:family="paragraph">
      <style:text-properties fo:color="#000000" fo:font-size="9pt" style:font-size-asian="9pt"/>
    </style:style>
    <style:style style:name="P7" style:parent-style-name="PreformattedText" style:family="paragraph">
      <style:text-properties fo:color="#000000" fo:font-size="9pt" style:font-size-asian="9pt"/>
    </style:style>
    <style:style style:name="P8" style:parent-style-name="PreformattedText" style:family="paragraph">
      <style:text-properties fo:color="#000000" fo:font-size="9pt" style:font-size-asian="9pt"/>
    </style:style>
    <style:style style:name="P9" style:parent-style-name="PreformattedText" style:family="paragraph">
      <style:text-properties fo:color="#000000" fo:font-size="9pt" style:font-size-asian="9pt"/>
    </style:style>
    <style:style style:name="P10" style:parent-style-name="PreformattedText" style:family="paragraph">
      <style:text-properties fo:color="#000000" fo:font-size="9pt" style:font-size-asian="9pt"/>
    </style:style>
    <style:style style:name="P11" style:parent-style-name="PreformattedText" style:family="paragraph">
      <style:text-properties fo:color="#000000" fo:font-size="9pt" style:font-size-asian="9pt"/>
    </style:style>
    <style:style style:name="P12" style:parent-style-name="PreformattedText" style:family="paragraph">
      <style:text-properties fo:color="#000000" fo:font-size="9pt" style:font-size-asian="9pt"/>
    </style:style>
    <style:style style:name="P13" style:parent-style-name="PreformattedText" style:family="paragraph">
      <style:text-properties fo:color="#000000" fo:font-size="9pt" style:font-size-asian="9pt"/>
    </style:style>
    <style:style style:name="T14" style:parent-style-name="Kappaleenoletusfontti" style:family="text">
      <style:text-properties fo:color="#000000" fo:font-size="9pt" style:font-size-asian="9pt"/>
    </style:style>
    <style:style style:name="P15" style:parent-style-name="PreformattedText" style:family="paragraph">
      <style:text-properties fo:color="#000000" fo:font-size="9pt" style:font-size-asian="9pt"/>
    </style:style>
    <style:style style:name="P16" style:parent-style-name="PreformattedText" style:family="paragraph">
      <style:text-properties fo:color="#000000" fo:font-size="9pt" style:font-size-asian="9pt"/>
    </style:style>
    <style:style style:name="P17" style:parent-style-name="PreformattedText" style:family="paragraph">
      <style:text-properties fo:color="#000000" fo:font-size="9pt" style:font-size-asian="9pt"/>
    </style:style>
    <style:style style:name="T18" style:parent-style-name="Kappaleenoletusfontti" style:family="text">
      <style:text-properties fo:color="#000000" fo:font-size="9pt" style:font-size-asian="9pt"/>
    </style:style>
    <style:style style:name="P19" style:parent-style-name="PreformattedText" style:family="paragraph">
      <style:text-properties fo:color="#000000" fo:font-size="9pt" style:font-size-asian="9pt"/>
    </style:style>
    <style:style style:name="P20" style:parent-style-name="PreformattedText" style:family="paragraph">
      <style:text-properties fo:color="#000000" fo:font-size="9pt" style:font-size-asian="9pt"/>
    </style:style>
    <style:style style:name="P21" style:parent-style-name="PreformattedText" style:family="paragraph">
      <style:text-properties fo:color="#000000" fo:font-size="9pt" style:font-size-asian="9pt"/>
    </style:style>
    <style:style style:name="P22" style:parent-style-name="PreformattedText" style:family="paragraph">
      <style:text-properties fo:color="#000000" fo:font-size="9pt" style:font-size-asian="9pt"/>
    </style:style>
    <style:style style:name="T23" style:parent-style-name="Kappaleenoletusfontti" style:family="text">
      <style:text-properties fo:color="#000000" fo:font-size="9pt" style:font-size-asian="9pt"/>
    </style:style>
    <style:style style:name="P24" style:parent-style-name="PreformattedText" style:family="paragraph">
      <style:text-properties fo:color="#000000" fo:font-size="9pt" style:font-size-asian="9pt"/>
    </style:style>
    <style:style style:name="P25" style:parent-style-name="PreformattedText" style:family="paragraph">
      <style:text-properties fo:color="#000000" fo:font-size="9pt" style:font-size-asian="9pt"/>
    </style:style>
    <style:style style:name="P26" style:parent-style-name="PreformattedText" style:family="paragraph">
      <style:text-properties fo:color="#000000" fo:font-size="9pt" style:font-size-asian="9pt"/>
    </style:style>
    <style:style style:name="P27" style:parent-style-name="PreformattedText" style:family="paragraph">
      <style:text-properties fo:color="#000000" fo:font-size="9pt" style:font-size-asian="9pt"/>
    </style:style>
    <style:style style:name="P28" style:parent-style-name="PreformattedText" style:family="paragraph">
      <style:text-properties fo:color="#000000" fo:font-size="9pt" style:font-size-asian="9pt"/>
    </style:style>
    <style:style style:name="P29" style:parent-style-name="PreformattedText" style:family="paragraph">
      <style:text-properties fo:color="#000000" fo:font-size="9pt" style:font-size-asian="9pt"/>
    </style:style>
    <style:style style:name="T30" style:parent-style-name="Kappaleenoletusfontti" style:family="text">
      <style:text-properties fo:color="#000000" fo:font-size="9pt" style:font-size-asian="9pt"/>
    </style:style>
    <style:style style:name="P31" style:parent-style-name="PreformattedText" style:family="paragraph">
      <style:text-properties fo:color="#000000" fo:font-size="9pt" style:font-size-asian="9pt"/>
    </style:style>
    <style:style style:name="P32" style:parent-style-name="PreformattedText" style:family="paragraph">
      <style:text-properties fo:color="#000000" fo:font-size="9pt" style:font-size-asian="9pt"/>
    </style:style>
    <style:style style:name="P33" style:parent-style-name="PreformattedText" style:family="paragraph">
      <style:text-properties fo:color="#000000" fo:font-size="9pt" style:font-size-asian="9pt"/>
    </style:style>
    <style:style style:name="P34" style:parent-style-name="PreformattedText" style:family="paragraph">
      <style:text-properties fo:color="#000000" fo:font-size="9pt" style:font-size-asian="9pt"/>
    </style:style>
    <style:style style:name="P35" style:parent-style-name="PreformattedText" style:family="paragraph">
      <style:text-properties fo:color="#000000" fo:font-size="9pt" style:font-size-asian="9pt"/>
    </style:style>
    <style:style style:name="P36" style:parent-style-name="PreformattedText" style:family="paragraph">
      <style:text-properties fo:color="#000000" fo:font-size="9pt" style:font-size-asian="9pt" fo:language="en" fo:country="US"/>
    </style:style>
    <style:style style:name="P37" style:parent-style-name="PreformattedText" style:family="paragraph">
      <style:text-properties fo:color="#000000" fo:font-size="9pt" style:font-size-asian="9pt" fo:language="en" fo:country="US"/>
    </style:style>
    <style:style style:name="P38" style:parent-style-name="PreformattedText" style:family="paragraph">
      <style:text-properties fo:color="#000000" fo:font-size="9pt" style:font-size-asian="9pt"/>
    </style:style>
    <style:style style:name="P39" style:parent-style-name="PreformattedText" style:family="paragraph">
      <style:text-properties fo:color="#000000" fo:font-size="9pt" style:font-size-asian="9pt" fo:language="en" fo:country="US"/>
    </style:style>
    <style:style style:name="P40" style:parent-style-name="PreformattedText" style:family="paragraph">
      <style:text-properties fo:color="#000000" fo:font-size="9pt" style:font-size-asian="9pt" fo:language="en" fo:country="US"/>
    </style:style>
    <style:style style:name="P41" style:parent-style-name="PreformattedText" style:family="paragraph">
      <style:text-properties fo:color="#000000" fo:font-size="9pt" style:font-size-asian="9pt"/>
    </style:style>
    <style:style style:name="P42" style:parent-style-name="PreformattedText" style:family="paragraph">
      <style:text-properties fo:color="#000000" fo:font-size="9pt" style:font-size-asian="9pt"/>
    </style:style>
    <style:style style:name="P43" style:parent-style-name="PreformattedText" style:family="paragraph">
      <style:text-properties fo:color="#000000" fo:font-size="9pt" style:font-size-asian="9pt"/>
    </style:style>
    <style:style style:name="P44" style:parent-style-name="PreformattedText" style:family="paragraph">
      <style:text-properties fo:color="#000000" fo:font-size="9pt" style:font-size-asian="9pt"/>
    </style:style>
    <style:style style:name="P45" style:parent-style-name="PreformattedText" style:family="paragraph">
      <style:text-properties fo:color="#000000" fo:font-size="9pt" style:font-size-asian="9pt" fo:language="en" fo:country="US"/>
    </style:style>
    <style:style style:name="P46" style:parent-style-name="PreformattedText" style:family="paragraph">
      <style:text-properties fo:color="#000000" fo:font-size="9pt" style:font-size-asian="9pt" fo:language="en" fo:country="US"/>
    </style:style>
    <style:style style:name="P47" style:parent-style-name="PreformattedText" style:family="paragraph">
      <style:text-properties fo:color="#000000" fo:font-size="9pt" style:font-size-asian="9pt" fo:language="en" fo:country="US"/>
    </style:style>
    <style:style style:name="P48" style:parent-style-name="PreformattedText" style:family="paragraph">
      <style:text-properties fo:color="#000000" fo:font-size="9pt" style:font-size-asian="9pt"/>
    </style:style>
    <style:style style:name="P49" style:parent-style-name="PreformattedText" style:family="paragraph">
      <style:text-properties fo:color="#000000" fo:font-size="9pt" style:font-size-asian="9pt"/>
    </style:style>
    <style:style style:name="P50" style:parent-style-name="PreformattedText" style:family="paragraph">
      <style:text-properties fo:color="#000000" fo:font-size="9pt" style:font-size-asian="9pt"/>
    </style:style>
    <style:style style:name="P51" style:parent-style-name="PreformattedText" style:family="paragraph">
      <style:text-properties fo:color="#000000" fo:font-size="9pt" style:font-size-asian="9pt"/>
    </style:style>
    <style:style style:name="P52" style:parent-style-name="PreformattedText" style:family="paragraph">
      <style:text-properties fo:color="#000000" fo:font-size="9pt" style:font-size-asian="9pt"/>
    </style:style>
    <style:style style:name="P53" style:parent-style-name="PreformattedText" style:family="paragraph">
      <style:text-properties fo:color="#000000" fo:font-size="9pt" style:font-size-asian="9pt"/>
    </style:style>
    <style:style style:name="T54" style:parent-style-name="Kappaleenoletusfontti" style:family="text">
      <style:text-properties fo:color="#000000" fo:font-size="9pt" style:font-size-asian="9pt"/>
    </style:style>
    <style:style style:name="T55" style:parent-style-name="Kappaleenoletusfontti" style:family="text">
      <style:text-properties fo:color="#000000" fo:font-size="9pt" style:font-size-asian="9pt"/>
    </style:style>
    <style:style style:name="T56" style:parent-style-name="Kappaleenoletusfontti" style:family="text">
      <style:text-properties fo:color="#000000" fo:font-size="9pt" style:font-size-asian="9pt"/>
    </style:style>
    <style:style style:name="T57" style:parent-style-name="Kappaleenoletusfontti" style:family="text">
      <style:text-properties fo:color="#000000" fo:font-size="9pt" style:font-size-asian="9pt"/>
    </style:style>
    <style:style style:name="T58" style:parent-style-name="Kappaleenoletusfontti" style:family="text">
      <style:text-properties fo:color="#000000" fo:font-size="9pt" style:font-size-asian="9pt"/>
    </style:style>
    <style:style style:name="T59" style:parent-style-name="Kappaleenoletusfontti" style:family="text">
      <style:text-properties fo:color="#000000"/>
    </style:style>
    <style:style style:name="P60" style:parent-style-name="PreformattedText" style:family="paragraph">
      <style:text-properties fo:color="#000000" fo:font-size="9pt" style:font-size-asian="9pt"/>
    </style:style>
    <style:style style:name="P61" style:parent-style-name="PreformattedText" style:family="paragraph">
      <style:text-properties fo:color="#000000" fo:font-size="9pt" style:font-size-asian="9pt"/>
    </style:style>
    <style:style style:name="P62" style:parent-style-name="PreformattedText" style:family="paragraph">
      <style:text-properties fo:color="#000000" fo:font-size="9pt" style:font-size-asian="9pt"/>
    </style:style>
    <style:style style:name="P63" style:parent-style-name="PreformattedText" style:family="paragraph">
      <style:text-properties fo:color="#000000" fo:font-size="9pt" style:font-size-asian="9pt"/>
    </style:style>
    <style:style style:name="P64" style:parent-style-name="PreformattedText" style:family="paragraph">
      <style:text-properties fo:color="#000000" fo:font-size="9pt" style:font-size-asian="9pt" fo:language="en" fo:country="US"/>
    </style:style>
    <style:style style:name="P65" style:parent-style-name="PreformattedText" style:family="paragraph">
      <style:text-properties fo:color="#000000" fo:font-size="9pt" style:font-size-asian="9pt" fo:language="en" fo:country="US"/>
    </style:style>
    <style:style style:name="P66" style:parent-style-name="PreformattedText" style:family="paragraph">
      <style:text-properties fo:color="#000000" fo:font-size="9pt" style:font-size-asian="9pt" fo:language="en" fo:country="US"/>
    </style:style>
    <style:style style:name="P67" style:parent-style-name="PreformattedText" style:family="paragraph">
      <style:text-properties fo:color="#000000" fo:font-size="9pt" style:font-size-asian="9pt"/>
    </style:style>
    <style:style style:name="P68" style:parent-style-name="PreformattedText" style:family="paragraph">
      <style:text-properties fo:color="#000000" fo:font-size="9pt" style:font-size-asian="9pt"/>
    </style:style>
    <style:style style:name="T69" style:parent-style-name="Kappaleenoletusfontti" style:family="text">
      <style:text-properties fo:color="#000000" fo:font-size="9pt" style:font-size-asian="9pt"/>
    </style:style>
    <style:style style:name="T70" style:parent-style-name="Kappaleenoletusfontti" style:family="text">
      <style:text-properties fo:color="#000000" fo:font-size="9pt" style:font-size-asian="9pt"/>
    </style:style>
    <style:style style:name="T71" style:parent-style-name="Kappaleenoletusfontti" style:family="text">
      <style:text-properties fo:color="#000000" fo:font-size="9pt" style:font-size-asian="9pt"/>
    </style:style>
    <style:style style:name="T72" style:parent-style-name="Kappaleenoletusfontti" style:family="text">
      <style:text-properties fo:color="#000000" fo:font-size="9pt" style:font-size-asian="9pt"/>
    </style:style>
    <style:style style:name="T73" style:parent-style-name="Kappaleenoletusfontti" style:family="text">
      <style:text-properties fo:color="#000000" fo:font-size="9pt" style:font-size-asian="9pt"/>
    </style:style>
    <style:style style:name="P74" style:parent-style-name="PreformattedText" style:family="paragraph">
      <style:text-properties fo:color="#000000" fo:font-size="9pt" style:font-size-asian="9pt"/>
    </style:style>
    <style:style style:name="P75" style:parent-style-name="PreformattedText" style:family="paragraph">
      <style:text-properties fo:color="#000000" fo:font-size="9pt" style:font-size-asian="9pt"/>
    </style:style>
    <style:style style:name="P76" style:parent-style-name="PreformattedText" style:family="paragraph">
      <style:text-properties fo:color="#000000" fo:font-size="9pt" style:font-size-asian="9pt"/>
    </style:style>
    <style:style style:name="P77" style:parent-style-name="PreformattedText" style:family="paragraph">
      <style:text-properties fo:color="#000000" fo:font-size="9pt" style:font-size-asian="9pt"/>
    </style:style>
    <style:style style:name="P78" style:parent-style-name="PreformattedText" style:family="paragraph">
      <style:text-properties fo:color="#000000" fo:font-size="9pt" style:font-size-asian="9pt"/>
    </style:style>
    <style:style style:name="P79" style:parent-style-name="PreformattedText" style:family="paragraph">
      <style:text-properties fo:color="#000000" fo:font-size="9pt" style:font-size-asian="9pt"/>
    </style:style>
    <style:style style:name="P80" style:parent-style-name="PreformattedText" style:family="paragraph">
      <style:text-properties fo:color="#000000" fo:font-size="9pt" style:font-size-asian="9pt"/>
    </style:style>
    <style:style style:name="P81" style:parent-style-name="PreformattedText" style:family="paragraph">
      <style:text-properties fo:color="#000000" fo:font-size="9pt" style:font-size-asian="9pt"/>
    </style:style>
    <style:style style:name="P82" style:parent-style-name="PreformattedText" style:family="paragraph">
      <style:text-properties fo:color="#000000" fo:font-size="9pt" style:font-size-asian="9pt"/>
    </style:style>
    <style:style style:name="P83" style:parent-style-name="PreformattedText" style:family="paragraph">
      <style:text-properties fo:color="#000000" fo:font-size="9pt" style:font-size-asian="9pt"/>
    </style:style>
    <style:style style:name="P84" style:parent-style-name="PreformattedText" style:family="paragraph">
      <style:text-properties fo:color="#000000" fo:font-size="9pt" style:font-size-asian="9pt"/>
    </style:style>
    <style:style style:name="P85" style:parent-style-name="PreformattedText" style:family="paragraph">
      <style:text-properties fo:color="#000000" fo:font-size="9pt" style:font-size-asian="9pt"/>
    </style:style>
    <style:style style:name="P86" style:parent-style-name="PreformattedText" style:family="paragraph">
      <style:text-properties fo:color="#000000" fo:font-size="9pt" style:font-size-asian="9pt"/>
    </style:style>
    <style:style style:name="P87" style:parent-style-name="PreformattedText" style:family="paragraph">
      <style:text-properties fo:color="#000000" fo:font-size="9pt" style:font-size-asian="9pt"/>
    </style:style>
    <style:style style:name="P88" style:parent-style-name="PreformattedText" style:family="paragraph">
      <style:text-properties fo:color="#000000" fo:font-size="9pt" style:font-size-asian="9pt"/>
    </style:style>
    <style:style style:name="P89" style:parent-style-name="PreformattedText" style:family="paragraph">
      <style:text-properties fo:color="#000000" fo:font-size="9pt" style:font-size-asian="9pt"/>
    </style:style>
    <style:style style:name="P90" style:parent-style-name="PreformattedText" style:family="paragraph">
      <style:text-properties fo:color="#000000" fo:font-size="9pt" style:font-size-asian="9pt"/>
    </style:style>
    <style:style style:name="P91" style:parent-style-name="PreformattedText" style:family="paragraph">
      <style:text-properties fo:color="#000000" fo:font-size="9pt" style:font-size-asian="9pt"/>
    </style:style>
    <style:style style:name="P92" style:parent-style-name="PreformattedText" style:family="paragraph">
      <style:text-properties fo:color="#000000" fo:font-size="9pt" style:font-size-asian="9pt"/>
    </style:style>
    <style:style style:name="P93" style:parent-style-name="PreformattedText" style:family="paragraph">
      <style:text-properties fo:color="#000000" fo:font-size="9pt" style:font-size-asian="9pt"/>
    </style:style>
    <style:style style:name="P94" style:parent-style-name="PreformattedText" style:family="paragraph">
      <style:text-properties fo:color="#000000" fo:font-size="9pt" style:font-size-asian="9pt"/>
    </style:style>
    <style:style style:name="P95" style:parent-style-name="PreformattedText" style:family="paragraph">
      <style:text-properties fo:color="#000000" fo:font-size="9pt" style:font-size-asian="9pt"/>
    </style:style>
    <style:style style:name="P96" style:parent-style-name="PreformattedText" style:family="paragraph">
      <style:text-properties fo:color="#000000" fo:font-size="9pt" style:font-size-asian="9pt"/>
    </style:style>
    <style:style style:name="T97" style:parent-style-name="Kappaleenoletusfontti" style:family="text">
      <style:text-properties fo:color="#000000" fo:font-size="9pt" style:font-size-asian="9pt"/>
    </style:style>
    <style:style style:name="T98" style:parent-style-name="Kappaleenoletusfontti" style:family="text">
      <style:text-properties fo:color="#000000" fo:font-size="9pt" style:font-size-asian="9pt"/>
    </style:style>
    <style:style style:name="T99" style:parent-style-name="Kappaleenoletusfontti" style:family="text">
      <style:text-properties fo:color="#000000" fo:font-size="9pt" style:font-size-asian="9pt"/>
    </style:style>
    <style:style style:name="T100" style:parent-style-name="Kappaleenoletusfontti" style:family="text">
      <style:text-properties fo:color="#000000" fo:font-size="9pt" style:font-size-asian="9pt"/>
    </style:style>
    <style:style style:name="T101" style:parent-style-name="Kappaleenoletusfontti" style:family="text">
      <style:text-properties fo:color="#000000" fo:font-size="9pt" style:font-size-asian="9pt"/>
    </style:style>
    <style:style style:name="P102" style:parent-style-name="PreformattedText" style:family="paragraph">
      <style:text-properties fo:color="#000000" fo:font-size="9pt" style:font-size-asian="9pt"/>
    </style:style>
    <style:style style:name="T103" style:parent-style-name="Kappaleenoletusfontti" style:family="text">
      <style:text-properties fo:color="#000000" fo:font-size="9pt" style:font-size-asian="9pt"/>
    </style:style>
    <style:style style:name="T104" style:parent-style-name="Kappaleenoletusfontti" style:family="text">
      <style:text-properties fo:color="#000000" fo:font-size="9pt" style:font-size-asian="9pt"/>
    </style:style>
    <style:style style:name="T105" style:parent-style-name="Kappaleenoletusfontti" style:family="text">
      <style:text-properties fo:color="#000000" fo:font-size="9pt" style:font-size-asian="9pt"/>
    </style:style>
    <style:style style:name="T106" style:parent-style-name="Kappaleenoletusfontti" style:family="text">
      <style:text-properties fo:color="#000000" fo:font-size="9pt" style:font-size-asian="9pt"/>
    </style:style>
    <style:style style:name="T107" style:parent-style-name="Kappaleenoletusfontti" style:family="text">
      <style:text-properties fo:color="#000000" fo:font-size="9pt" style:font-size-asian="9pt"/>
    </style:style>
    <style:style style:name="T108" style:parent-style-name="Kappaleenoletusfontti" style:family="text">
      <style:text-properties fo:color="#000000" fo:font-size="9pt" style:font-size-asian="9pt"/>
    </style:style>
    <style:style style:name="P109" style:parent-style-name="PreformattedText" style:family="paragraph">
      <style:text-properties fo:color="#000000" fo:font-size="9pt" style:font-size-asian="9pt"/>
    </style:style>
    <style:style style:name="P110" style:parent-style-name="PreformattedText" style:family="paragraph">
      <style:text-properties fo:color="#000000" fo:font-size="9pt" style:font-size-asian="9pt"/>
    </style:style>
    <style:style style:name="P111" style:parent-style-name="PreformattedText" style:family="paragraph">
      <style:text-properties fo:color="#000000" fo:font-size="9pt" style:font-size-asian="9pt"/>
    </style:style>
    <style:style style:name="P112" style:parent-style-name="PreformattedText" style:family="paragraph">
      <style:text-properties fo:color="#000000" fo:font-size="9pt" style:font-size-asian="9pt"/>
    </style:style>
    <style:style style:name="P113" style:parent-style-name="PreformattedText" style:family="paragraph">
      <style:text-properties fo:color="#000000" fo:font-size="9pt" style:font-size-asian="9pt"/>
    </style:style>
    <style:style style:name="P114" style:parent-style-name="PreformattedText" style:family="paragraph">
      <style:text-properties fo:color="#000000" fo:font-size="9pt" style:font-size-asian="9pt"/>
    </style:style>
    <style:style style:name="P115" style:parent-style-name="PreformattedText" style:family="paragraph">
      <style:text-properties fo:color="#000000" fo:font-size="9pt" style:font-size-asian="9pt"/>
    </style:style>
    <style:style style:name="P116" style:parent-style-name="PreformattedText" style:family="paragraph">
      <style:text-properties fo:color="#000000" fo:font-size="9pt" style:font-size-asian="9pt"/>
    </style:style>
    <style:style style:name="P117" style:parent-style-name="PreformattedText" style:family="paragraph">
      <style:text-properties fo:color="#000000" fo:font-size="9pt" style:font-size-asian="9pt"/>
    </style:style>
    <style:style style:name="P118" style:parent-style-name="PreformattedText" style:family="paragraph">
      <style:text-properties fo:color="#000000" fo:font-size="9pt" style:font-size-asian="9pt"/>
    </style:style>
    <style:style style:name="P119" style:parent-style-name="PreformattedText" style:family="paragraph">
      <style:text-properties fo:color="#000000" fo:font-size="9pt" style:font-size-asian="9pt"/>
    </style:style>
    <style:style style:name="P120" style:parent-style-name="PreformattedText" style:family="paragraph">
      <style:text-properties fo:color="#000000" fo:font-size="9pt" style:font-size-asian="9pt"/>
    </style:style>
    <style:style style:name="P121" style:parent-style-name="PreformattedText" style:family="paragraph">
      <style:text-properties fo:color="#000000" fo:font-size="9pt" style:font-size-asian="9pt"/>
    </style:style>
    <style:style style:name="P122" style:parent-style-name="PreformattedText" style:family="paragraph">
      <style:text-properties fo:color="#000000" fo:font-size="9pt" style:font-size-asian="9pt"/>
    </style:style>
    <style:style style:name="P123" style:parent-style-name="PreformattedText" style:family="paragraph">
      <style:text-properties fo:color="#000000" fo:font-size="9pt" style:font-size-asian="9pt"/>
    </style:style>
    <style:style style:name="P124" style:parent-style-name="PreformattedText" style:family="paragraph">
      <style:text-properties fo:color="#000000" fo:font-size="9pt" style:font-size-asian="9pt"/>
    </style:style>
    <style:style style:name="P125" style:parent-style-name="PreformattedText" style:family="paragraph">
      <style:text-properties fo:color="#000000" fo:font-size="9pt" style:font-size-asian="9pt"/>
    </style:style>
    <style:style style:name="P126" style:parent-style-name="PreformattedText" style:family="paragraph">
      <style:text-properties fo:color="#000000" fo:font-size="9pt" style:font-size-asian="9pt"/>
    </style:style>
    <style:style style:name="P127" style:parent-style-name="PreformattedText" style:family="paragraph">
      <style:text-properties fo:color="#000000" fo:font-size="9pt" style:font-size-asian="9pt"/>
    </style:style>
    <style:style style:name="P128" style:parent-style-name="PreformattedText" style:family="paragraph">
      <style:text-properties fo:color="#000000" fo:font-size="9pt" style:font-size-asian="9pt"/>
    </style:style>
    <style:style style:name="P129" style:parent-style-name="PreformattedText" style:family="paragraph">
      <style:text-properties fo:color="#000000" fo:font-size="9pt" style:font-size-asian="9pt"/>
    </style:style>
    <style:style style:name="P130" style:parent-style-name="PreformattedText" style:family="paragraph">
      <style:text-properties fo:color="#000000" fo:font-size="9pt" style:font-size-asian="9pt"/>
    </style:style>
    <style:style style:name="P131" style:parent-style-name="PreformattedText" style:family="paragraph">
      <style:text-properties fo:color="#000000" fo:font-size="9pt" style:font-size-asian="9pt"/>
    </style:style>
    <style:style style:name="P132" style:parent-style-name="PreformattedText" style:family="paragraph">
      <style:text-properties fo:color="#000000" fo:font-size="9pt" style:font-size-asian="9pt"/>
    </style:style>
    <style:style style:name="T133" style:parent-style-name="Kappaleenoletusfontti" style:family="text">
      <style:text-properties fo:color="#000000" fo:font-size="9pt" style:font-size-asian="9pt"/>
    </style:style>
    <style:style style:name="T134" style:parent-style-name="Kappaleenoletusfontti" style:family="text">
      <style:text-properties fo:color="#000000" fo:font-size="9pt" style:font-size-asian="9pt"/>
    </style:style>
    <style:style style:name="T135" style:parent-style-name="Kappaleenoletusfontti" style:family="text">
      <style:text-properties fo:color="#000000" fo:font-size="9pt" style:font-size-asian="9pt"/>
    </style:style>
    <style:style style:name="T136" style:parent-style-name="Kappaleenoletusfontti" style:family="text">
      <style:text-properties fo:color="#000000" fo:font-size="9pt" style:font-size-asian="9pt"/>
    </style:style>
    <style:style style:name="T137" style:parent-style-name="Kappaleenoletusfontti" style:family="text">
      <style:text-properties fo:color="#000000" fo:font-size="9pt" style:font-size-asian="9pt"/>
    </style:style>
    <style:style style:name="T138" style:parent-style-name="Kappaleenoletusfontti" style:family="text">
      <style:text-properties fo:color="#000000" fo:font-size="9pt" style:font-size-asian="9pt"/>
    </style:style>
    <style:style style:name="P139" style:parent-style-name="PreformattedText" style:family="paragraph">
      <style:text-properties fo:color="#000000" fo:font-size="9pt" style:font-size-asian="9pt"/>
    </style:style>
    <style:style style:name="T140" style:parent-style-name="Kappaleenoletusfontti" style:family="text">
      <style:text-properties fo:color="#000000" fo:font-size="9pt" style:font-size-asian="9pt"/>
    </style:style>
    <style:style style:name="T141" style:parent-style-name="Kappaleenoletusfontti" style:family="text">
      <style:text-properties fo:color="#000000" fo:font-size="9pt" style:font-size-asian="9pt"/>
    </style:style>
    <style:style style:name="T142" style:parent-style-name="Kappaleenoletusfontti" style:family="text">
      <style:text-properties fo:color="#000000" fo:font-size="9pt" style:font-size-asian="9pt"/>
    </style:style>
    <style:style style:name="T143" style:parent-style-name="Kappaleenoletusfontti" style:family="text">
      <style:text-properties fo:color="#000000" fo:font-size="9pt" style:font-size-asian="9pt"/>
    </style:style>
    <style:style style:name="T144" style:parent-style-name="Kappaleenoletusfontti" style:family="text">
      <style:text-properties fo:color="#000000" fo:font-size="9pt" style:font-size-asian="9pt"/>
    </style:style>
    <style:style style:name="T145" style:parent-style-name="Kappaleenoletusfontti" style:family="text">
      <style:text-properties fo:color="#000000" fo:font-size="9pt" style:font-size-asian="9pt"/>
    </style:style>
    <style:style style:name="T146" style:parent-style-name="Kappaleenoletusfontti" style:family="text">
      <style:text-properties fo:color="#000000" fo:font-size="9pt" style:font-size-asian="9pt"/>
    </style:style>
    <style:style style:name="T147" style:parent-style-name="Kappaleenoletusfontti" style:family="text">
      <style:text-properties fo:color="#000000" fo:font-size="9pt" style:font-size-asian="9pt"/>
    </style:style>
    <style:style style:name="T148" style:parent-style-name="Kappaleenoletusfontti" style:family="text">
      <style:text-properties fo:color="#000000" fo:font-size="9pt" style:font-size-asian="9pt"/>
    </style:style>
    <style:style style:name="T149" style:parent-style-name="Kappaleenoletusfontti" style:family="text">
      <style:text-properties fo:color="#000000" fo:font-size="9pt" style:font-size-asian="9pt"/>
    </style:style>
    <style:style style:name="P150" style:parent-style-name="PreformattedText" style:family="paragraph">
      <style:text-properties fo:color="#000000" fo:font-size="9pt" style:font-size-asian="9pt"/>
    </style:style>
    <style:style style:name="P151" style:parent-style-name="PreformattedText" style:family="paragraph">
      <style:text-properties fo:color="#000000" fo:font-size="9pt" style:font-size-asian="9pt"/>
    </style:style>
    <style:style style:name="P152" style:parent-style-name="PreformattedText" style:family="paragraph">
      <style:text-properties fo:color="#000000" fo:font-size="9pt" style:font-size-asian="9pt"/>
    </style:style>
    <style:style style:name="P153" style:parent-style-name="PreformattedText" style:family="paragraph">
      <style:text-properties fo:color="#000000" fo:font-size="9pt" style:font-size-asian="9pt"/>
    </style:style>
    <style:style style:name="P154" style:parent-style-name="PreformattedText" style:family="paragraph">
      <style:text-properties fo:color="#000000" fo:font-size="9pt" style:font-size-asian="9pt"/>
    </style:style>
    <style:style style:name="P155" style:parent-style-name="PreformattedText" style:family="paragraph">
      <style:text-properties fo:color="#000000" fo:font-size="9pt" style:font-size-asian="9pt"/>
    </style:style>
    <style:style style:name="P156" style:parent-style-name="PreformattedText" style:family="paragraph">
      <style:text-properties fo:color="#000000" fo:font-size="9pt" style:font-size-asian="9pt"/>
    </style:style>
    <style:style style:name="P157" style:parent-style-name="PreformattedText" style:family="paragraph">
      <style:text-properties fo:color="#000000" fo:font-size="9pt" style:font-size-asian="9pt"/>
    </style:style>
    <style:style style:name="P158" style:parent-style-name="PreformattedText" style:family="paragraph">
      <style:text-properties fo:color="#000000" fo:font-size="9pt" style:font-size-asian="9pt"/>
    </style:style>
    <style:style style:name="P159" style:parent-style-name="PreformattedText" style:family="paragraph">
      <style:text-properties fo:color="#000000" fo:font-size="9pt" style:font-size-asian="9pt"/>
    </style:style>
    <style:style style:name="P160" style:parent-style-name="PreformattedText" style:family="paragraph">
      <style:text-properties fo:color="#000000" fo:font-size="9pt" style:font-size-asian="9pt"/>
    </style:style>
    <style:style style:name="P161" style:parent-style-name="PreformattedText" style:family="paragraph">
      <style:text-properties fo:color="#000000" fo:font-size="9pt" style:font-size-asian="9pt"/>
    </style:style>
    <style:style style:name="P162" style:parent-style-name="PreformattedText" style:family="paragraph">
      <style:text-properties fo:color="#000000" fo:font-size="9pt" style:font-size-asian="9pt"/>
    </style:style>
    <style:style style:name="P163" style:parent-style-name="PreformattedText" style:family="paragraph">
      <style:text-properties fo:color="#000000" fo:font-size="9pt" style:font-size-asian="9pt"/>
    </style:style>
    <style:style style:name="T164" style:parent-style-name="Kappaleenoletusfontti" style:family="text">
      <style:text-properties fo:color="#000000" fo:font-size="9pt" style:font-size-asian="9pt"/>
    </style:style>
    <style:style style:name="T165" style:parent-style-name="Kappaleenoletusfontti" style:family="text">
      <style:text-properties fo:color="#000000" fo:font-size="9pt" style:font-size-asian="9pt"/>
    </style:style>
    <style:style style:name="T166" style:parent-style-name="Kappaleenoletusfontti" style:family="text">
      <style:text-properties fo:color="#000000" fo:font-size="9pt" style:font-size-asian="9pt"/>
    </style:style>
    <style:style style:name="T167" style:parent-style-name="Kappaleenoletusfontti" style:family="text">
      <style:text-properties fo:color="#000000" fo:font-size="9pt" style:font-size-asian="9pt"/>
    </style:style>
    <style:style style:name="T168" style:parent-style-name="Kappaleenoletusfontti" style:family="text">
      <style:text-properties fo:color="#000000" fo:font-size="9pt" style:font-size-asian="9pt"/>
    </style:style>
    <style:style style:name="T169" style:parent-style-name="Kappaleenoletusfontti" style:family="text">
      <style:text-properties fo:color="#000000" fo:font-size="9pt" style:font-size-asian="9pt"/>
    </style:style>
    <style:style style:name="T170" style:parent-style-name="Kappaleenoletusfontti" style:family="text">
      <style:text-properties fo:color="#000000" fo:font-size="9pt" style:font-size-asian="9pt"/>
    </style:style>
    <style:style style:name="T171" style:parent-style-name="Kappaleenoletusfontti" style:family="text">
      <style:text-properties fo:color="#000000" fo:font-size="9pt" style:font-size-asian="9pt"/>
    </style:style>
    <style:style style:name="T172" style:parent-style-name="Kappaleenoletusfontti" style:family="text">
      <style:text-properties fo:color="#000000" fo:font-size="9pt" style:font-size-asian="9pt"/>
    </style:style>
    <style:style style:name="T173" style:parent-style-name="Kappaleenoletusfontti" style:family="text">
      <style:text-properties fo:color="#000000" fo:font-size="9pt" style:font-size-asian="9pt"/>
    </style:style>
    <style:style style:name="T174" style:parent-style-name="Kappaleenoletusfontti" style:family="text">
      <style:text-properties fo:color="#000000" fo:font-size="9pt" style:font-size-asian="9pt"/>
    </style:style>
    <style:style style:name="T175" style:parent-style-name="Kappaleenoletusfontti" style:family="text">
      <style:text-properties fo:color="#000000" fo:font-size="9pt" style:font-size-asian="9pt"/>
    </style:style>
    <style:style style:name="P176" style:parent-style-name="PreformattedText" style:family="paragraph">
      <style:text-properties fo:color="#000000" fo:font-size="9pt" style:font-size-asian="9pt"/>
    </style:style>
    <style:style style:name="T177" style:parent-style-name="Kappaleenoletusfontti" style:family="text">
      <style:text-properties fo:color="#000000" fo:font-size="9pt" style:font-size-asian="9pt"/>
    </style:style>
    <style:style style:name="T178" style:parent-style-name="Kappaleenoletusfontti" style:family="text">
      <style:text-properties fo:color="#000000" fo:font-size="9pt" style:font-size-asian="9pt"/>
    </style:style>
    <style:style style:name="T179" style:parent-style-name="Kappaleenoletusfontti" style:family="text">
      <style:text-properties fo:color="#000000" fo:font-size="9pt" style:font-size-asian="9pt"/>
    </style:style>
    <style:style style:name="T180" style:parent-style-name="Kappaleenoletusfontti" style:family="text">
      <style:text-properties fo:color="#000000" fo:font-size="9pt" style:font-size-asian="9pt"/>
    </style:style>
    <style:style style:name="T181" style:parent-style-name="Kappaleenoletusfontti" style:family="text">
      <style:text-properties fo:color="#000000" fo:font-size="9pt" style:font-size-asian="9pt"/>
    </style:style>
    <style:style style:name="P182" style:parent-style-name="PreformattedText" style:family="paragraph">
      <style:text-properties fo:color="#000000" fo:font-size="9pt" style:font-size-asian="9pt"/>
    </style:style>
    <style:style style:name="P183" style:parent-style-name="PreformattedText" style:family="paragraph">
      <style:text-properties fo:color="#000000" fo:font-size="9pt" style:font-size-asian="9pt"/>
    </style:style>
    <style:style style:name="P184" style:parent-style-name="PreformattedText" style:family="paragraph">
      <style:text-properties fo:color="#000000" fo:font-size="9pt" style:font-size-asian="9pt"/>
    </style:style>
    <style:style style:name="P185" style:parent-style-name="PreformattedText" style:family="paragraph">
      <style:text-properties fo:color="#000000" fo:font-size="9pt" style:font-size-asian="9pt"/>
    </style:style>
    <style:style style:name="P186" style:parent-style-name="PreformattedText" style:family="paragraph">
      <style:text-properties fo:color="#000000" fo:font-size="9pt" style:font-size-asian="9pt"/>
    </style:style>
    <style:style style:name="P187" style:parent-style-name="PreformattedText" style:family="paragraph">
      <style:text-properties fo:color="#000000" fo:font-size="9pt" style:font-size-asian="9pt"/>
    </style:style>
    <style:style style:name="P188" style:parent-style-name="PreformattedText" style:family="paragraph">
      <style:text-properties fo:color="#000000" fo:font-size="9pt" style:font-size-asian="9pt"/>
    </style:style>
    <style:style style:name="P189" style:parent-style-name="PreformattedText" style:family="paragraph">
      <style:text-properties fo:color="#000000" fo:font-size="9pt" style:font-size-asian="9pt"/>
    </style:style>
    <style:style style:name="P190" style:parent-style-name="PreformattedText" style:family="paragraph">
      <style:text-properties fo:color="#000000" fo:font-size="9pt" style:font-size-asian="9pt"/>
    </style:style>
    <style:style style:name="T191" style:parent-style-name="Kappaleenoletusfontti" style:family="text">
      <style:text-properties fo:color="#000000" fo:font-size="9pt" style:font-size-asian="9pt"/>
    </style:style>
    <style:style style:name="T192" style:parent-style-name="Kappaleenoletusfontti" style:family="text">
      <style:text-properties fo:color="#000000" fo:font-size="9pt" style:font-size-asian="9pt"/>
    </style:style>
    <style:style style:name="T193" style:parent-style-name="Kappaleenoletusfontti" style:family="text">
      <style:text-properties fo:color="#000000" fo:font-size="9pt" style:font-size-asian="9pt"/>
    </style:style>
    <style:style style:name="T194" style:parent-style-name="Kappaleenoletusfontti" style:family="text">
      <style:text-properties fo:color="#000000" fo:font-size="9pt" style:font-size-asian="9pt"/>
    </style:style>
    <style:style style:name="T195" style:parent-style-name="Kappaleenoletusfontti" style:family="text">
      <style:text-properties fo:color="#000000" fo:font-size="9pt" style:font-size-asian="9pt"/>
    </style:style>
    <style:style style:name="P196" style:parent-style-name="PreformattedText" style:family="paragraph">
      <style:text-properties fo:color="#000000" fo:font-size="9pt" style:font-size-asian="9pt"/>
    </style:style>
    <style:style style:name="P197" style:parent-style-name="PreformattedText" style:family="paragraph">
      <style:text-properties fo:color="#000000" fo:font-size="9pt" style:font-size-asian="9pt"/>
    </style:style>
    <style:style style:name="P198" style:parent-style-name="PreformattedText" style:family="paragraph">
      <style:text-properties fo:color="#000000" fo:font-size="9pt" style:font-size-asian="9pt"/>
    </style:style>
    <style:style style:name="P199" style:parent-style-name="PreformattedText" style:family="paragraph">
      <style:text-properties fo:color="#000000" fo:font-size="9pt" style:font-size-asian="9pt"/>
    </style:style>
    <style:style style:name="P200" style:parent-style-name="PreformattedText" style:family="paragraph">
      <style:text-properties fo:color="#000000" fo:font-size="9pt" style:font-size-asian="9pt"/>
    </style:style>
    <style:style style:name="P201" style:parent-style-name="PreformattedText" style:family="paragraph">
      <style:text-properties fo:color="#000000" fo:font-size="9pt" style:font-size-asian="9pt"/>
    </style:style>
    <style:style style:name="P202" style:parent-style-name="PreformattedText" style:family="paragraph">
      <style:text-properties fo:color="#000000" fo:font-size="9pt" style:font-size-asian="9pt"/>
    </style:style>
    <style:style style:name="P203" style:parent-style-name="PreformattedText" style:family="paragraph">
      <style:text-properties fo:color="#000000" fo:font-size="9pt" style:font-size-asian="9pt"/>
    </style:style>
    <style:style style:name="P204" style:parent-style-name="PreformattedText" style:family="paragraph">
      <style:text-properties fo:color="#000000" fo:font-size="9pt" style:font-size-asian="9pt"/>
    </style:style>
    <style:style style:name="P205" style:parent-style-name="PreformattedText" style:family="paragraph">
      <style:text-properties fo:color="#000000" fo:font-size="9pt" style:font-size-asian="9pt"/>
    </style:style>
    <style:style style:name="P206" style:parent-style-name="PreformattedText" style:family="paragraph">
      <style:text-properties fo:color="#000000" fo:font-size="9pt" style:font-size-asian="9pt"/>
    </style:style>
    <style:style style:name="P207" style:parent-style-name="PreformattedText" style:family="paragraph">
      <style:text-properties fo:color="#000000" fo:font-size="9pt" style:font-size-asian="9pt"/>
    </style:style>
    <style:style style:name="P208" style:parent-style-name="PreformattedText" style:family="paragraph">
      <style:text-properties fo:color="#000000" fo:font-size="9pt" style:font-size-asian="9pt"/>
    </style:style>
    <style:style style:name="P209" style:parent-style-name="PreformattedText" style:family="paragraph">
      <style:text-properties fo:color="#000000" fo:font-size="9pt" style:font-size-asian="9pt"/>
    </style:style>
    <style:style style:name="P210" style:parent-style-name="PreformattedText" style:family="paragraph">
      <style:text-properties fo:color="#000000" fo:font-size="9pt" style:font-size-asian="9pt"/>
    </style:style>
    <style:style style:name="P211" style:parent-style-name="PreformattedText" style:family="paragraph">
      <style:text-properties fo:color="#000000" fo:font-size="9pt" style:font-size-asian="9pt"/>
    </style:style>
    <style:style style:name="P212" style:parent-style-name="PreformattedText" style:family="paragraph">
      <style:text-properties fo:color="#000000" fo:font-size="9pt" style:font-size-asian="9pt"/>
    </style:style>
    <style:style style:name="P213" style:parent-style-name="PreformattedText" style:family="paragraph">
      <style:text-properties fo:color="#000000" fo:font-size="9pt" style:font-size-asian="9pt"/>
    </style:style>
    <style:style style:name="P214" style:parent-style-name="PreformattedText" style:family="paragraph">
      <style:text-properties fo:color="#000000" fo:font-size="9pt" style:font-size-asian="9pt"/>
    </style:style>
    <style:style style:name="P215" style:parent-style-name="PreformattedText" style:family="paragraph">
      <style:text-properties fo:color="#000000" fo:font-size="9pt" style:font-size-asian="9pt"/>
    </style:style>
    <style:style style:name="P216" style:parent-style-name="PreformattedText" style:family="paragraph">
      <style:text-properties fo:color="#000000" fo:font-size="9pt" style:font-size-asian="9pt"/>
    </style:style>
    <style:style style:name="P217" style:parent-style-name="PreformattedText" style:family="paragraph">
      <style:text-properties fo:color="#000000" fo:font-size="9pt" style:font-size-asian="9pt"/>
    </style:style>
    <style:style style:name="P218" style:parent-style-name="PreformattedText" style:family="paragraph">
      <style:text-properties fo:color="#000000" fo:font-size="9pt" style:font-size-asian="9pt"/>
    </style:style>
    <style:style style:name="P219" style:parent-style-name="PreformattedText" style:family="paragraph">
      <style:text-properties fo:color="#000000" fo:font-size="9pt" style:font-size-asian="9pt"/>
    </style:style>
    <style:style style:name="P220" style:parent-style-name="PreformattedText" style:family="paragraph">
      <style:text-properties fo:color="#000000" fo:font-size="9pt" style:font-size-asian="9pt"/>
    </style:style>
    <style:style style:name="P221" style:parent-style-name="PreformattedText" style:family="paragraph">
      <style:text-properties fo:color="#000000" fo:font-size="9pt" style:font-size-asian="9pt"/>
    </style:style>
    <style:style style:name="P222" style:parent-style-name="PreformattedText" style:family="paragraph">
      <style:text-properties fo:color="#000000" fo:font-size="9pt" style:font-size-asian="9pt"/>
    </style:style>
    <style:style style:name="P223" style:parent-style-name="PreformattedText" style:family="paragraph">
      <style:text-properties fo:color="#000000" fo:font-size="9pt" style:font-size-asian="9pt"/>
    </style:style>
    <style:style style:name="P224" style:parent-style-name="PreformattedText" style:family="paragraph">
      <style:text-properties fo:color="#000000" fo:font-size="9pt" style:font-size-asian="9pt"/>
    </style:style>
    <style:style style:name="P225" style:parent-style-name="PreformattedText" style:family="paragraph">
      <style:text-properties fo:color="#000000" fo:font-size="9pt" style:font-size-asian="9pt"/>
    </style:style>
    <style:style style:name="P226" style:parent-style-name="PreformattedText" style:family="paragraph">
      <style:text-properties fo:color="#000000" fo:font-size="9pt" style:font-size-asian="9pt"/>
    </style:style>
    <style:style style:name="P227" style:parent-style-name="PreformattedText" style:family="paragraph">
      <style:text-properties fo:color="#000000" fo:font-size="9pt" style:font-size-asian="9pt"/>
    </style:style>
    <style:style style:name="P228" style:parent-style-name="PreformattedText" style:family="paragraph">
      <style:text-properties fo:color="#000000" fo:font-size="9pt" style:font-size-asian="9pt"/>
    </style:style>
    <style:style style:name="P229" style:parent-style-name="PreformattedText" style:family="paragraph">
      <style:text-properties fo:color="#000000" fo:font-size="9pt" style:font-size-asian="9pt"/>
    </style:style>
    <style:style style:name="P230" style:parent-style-name="PreformattedText" style:family="paragraph">
      <style:text-properties fo:color="#000000" fo:font-size="9pt" style:font-size-asian="9pt"/>
    </style:style>
    <style:style style:name="P231" style:parent-style-name="PreformattedText" style:family="paragraph">
      <style:text-properties fo:color="#000000" fo:font-size="9pt" style:font-size-asian="9pt"/>
    </style:style>
    <style:style style:name="P232" style:parent-style-name="PreformattedText" style:family="paragraph">
      <style:text-properties fo:color="#000000" fo:font-size="9pt" style:font-size-asian="9pt"/>
    </style:style>
    <style:style style:name="P233" style:parent-style-name="PreformattedText" style:family="paragraph">
      <style:text-properties fo:color="#000000" fo:font-size="9pt" style:font-size-asian="9pt"/>
    </style:style>
    <style:style style:name="P234" style:parent-style-name="PreformattedText" style:family="paragraph">
      <style:text-properties fo:color="#000000" fo:font-size="9pt" style:font-size-asian="9pt"/>
    </style:style>
    <style:style style:name="P235" style:parent-style-name="PreformattedText" style:family="paragraph">
      <style:text-properties fo:color="#000000" fo:font-size="9pt" style:font-size-asian="9pt"/>
    </style:style>
    <style:style style:name="P236" style:parent-style-name="PreformattedText" style:family="paragraph">
      <style:text-properties fo:color="#000000" fo:font-size="9pt" style:font-size-asian="9pt"/>
    </style:style>
    <style:style style:name="P237" style:parent-style-name="PreformattedText" style:family="paragraph">
      <style:text-properties fo:color="#000000" fo:font-size="9pt" style:font-size-asian="9pt"/>
    </style:style>
    <style:style style:name="P238" style:parent-style-name="PreformattedText" style:family="paragraph">
      <style:text-properties fo:color="#000000" fo:font-size="9pt" style:font-size-asian="9pt"/>
    </style:style>
    <style:style style:name="P239" style:parent-style-name="PreformattedText" style:family="paragraph">
      <style:text-properties fo:color="#000000" fo:font-size="9pt" style:font-size-asian="9pt"/>
    </style:style>
    <style:style style:name="P240" style:parent-style-name="PreformattedText" style:family="paragraph">
      <style:text-properties fo:color="#000000" fo:font-size="9pt" style:font-size-asian="9pt" fo:language="en" fo:country="US"/>
    </style:style>
    <style:style style:name="P241" style:parent-style-name="PreformattedText" style:family="paragraph">
      <style:text-properties fo:color="#000000" fo:font-size="9pt" style:font-size-asian="9pt" fo:language="en" fo:country="US"/>
    </style:style>
    <style:style style:name="P242" style:parent-style-name="PreformattedText" style:family="paragraph">
      <style:text-properties fo:color="#000000" fo:font-size="9pt" style:font-size-asian="9pt"/>
    </style:style>
    <style:style style:name="P243" style:parent-style-name="PreformattedText" style:family="paragraph">
      <style:text-properties fo:color="#000000" fo:font-size="9pt" style:font-size-asian="9pt"/>
    </style:style>
    <style:style style:name="P244" style:parent-style-name="PreformattedText" style:family="paragraph">
      <style:text-properties fo:color="#000000" fo:font-size="9pt" style:font-size-asian="9pt"/>
    </style:style>
    <style:style style:name="P245" style:parent-style-name="PreformattedText" style:family="paragraph">
      <style:text-properties fo:color="#000000" fo:font-size="9pt" style:font-size-asian="9pt"/>
    </style:style>
    <style:style style:name="P246" style:parent-style-name="PreformattedText" style:family="paragraph">
      <style:text-properties fo:color="#000000" fo:font-size="9pt" style:font-size-asian="9pt"/>
    </style:style>
    <style:style style:name="P247" style:parent-style-name="PreformattedText" style:family="paragraph">
      <style:text-properties fo:color="#000000" fo:font-size="9pt" style:font-size-asian="9pt"/>
    </style:style>
    <style:style style:name="P248" style:parent-style-name="PreformattedText" style:family="paragraph">
      <style:text-properties fo:color="#000000" fo:font-size="9pt" style:font-size-asian="9pt"/>
    </style:style>
    <style:style style:name="P249" style:parent-style-name="PreformattedText" style:family="paragraph">
      <style:text-properties fo:color="#000000" fo:font-size="9pt" style:font-size-asian="9pt"/>
    </style:style>
    <style:style style:name="P250" style:parent-style-name="PreformattedText" style:family="paragraph">
      <style:text-properties fo:color="#000000" fo:font-size="9pt" style:font-size-asian="9pt"/>
    </style:style>
    <style:style style:name="P251" style:parent-style-name="PreformattedText" style:family="paragraph">
      <style:text-properties fo:color="#000000" fo:font-size="9pt" style:font-size-asian="9pt"/>
    </style:style>
    <style:style style:name="P252" style:parent-style-name="PreformattedText" style:family="paragraph">
      <style:text-properties fo:color="#000000" fo:font-size="9pt" style:font-size-asian="9pt"/>
    </style:style>
    <style:style style:name="P253" style:parent-style-name="PreformattedText" style:family="paragraph">
      <style:text-properties fo:color="#000000" fo:font-size="9pt" style:font-size-asian="9pt"/>
    </style:style>
    <style:style style:name="P254" style:parent-style-name="PreformattedText" style:family="paragraph">
      <style:text-properties fo:color="#000000" fo:font-size="9pt" style:font-size-asian="9pt"/>
    </style:style>
    <style:style style:name="P255" style:parent-style-name="PreformattedText" style:family="paragraph">
      <style:text-properties fo:color="#000000" fo:font-size="9pt" style:font-size-asian="9pt"/>
    </style:style>
    <style:style style:name="P256" style:parent-style-name="PreformattedText" style:family="paragraph">
      <style:text-properties fo:color="#000000" fo:font-size="9pt" style:font-size-asian="9pt"/>
    </style:style>
    <style:style style:name="P257" style:parent-style-name="PreformattedText" style:family="paragraph">
      <style:text-properties fo:color="#000000" fo:font-size="9pt" style:font-size-asian="9pt"/>
    </style:style>
    <style:style style:name="P258" style:parent-style-name="PreformattedText" style:family="paragraph">
      <style:text-properties fo:color="#000000" fo:font-size="9pt" style:font-size-asian="9pt"/>
    </style:style>
    <style:style style:name="P259" style:parent-style-name="PreformattedText" style:family="paragraph">
      <style:text-properties fo:color="#000000" fo:font-size="9pt" style:font-size-asian="9pt"/>
    </style:style>
    <style:style style:name="P260" style:parent-style-name="PreformattedText" style:family="paragraph">
      <style:text-properties fo:color="#000000" fo:font-size="9pt" style:font-size-asian="9pt"/>
    </style:style>
    <style:style style:name="P261" style:parent-style-name="PreformattedText" style:family="paragraph">
      <style:text-properties fo:color="#000000" fo:font-size="9pt" style:font-size-asian="9pt"/>
    </style:style>
    <style:style style:name="P262" style:parent-style-name="PreformattedText" style:family="paragraph">
      <style:text-properties fo:color="#000000" fo:font-size="9pt" style:font-size-asian="9pt"/>
    </style:style>
    <style:style style:name="P263" style:parent-style-name="PreformattedText" style:family="paragraph">
      <style:text-properties fo:color="#000000" fo:font-size="9pt" style:font-size-asian="9pt"/>
    </style:style>
    <style:style style:name="P264" style:parent-style-name="PreformattedText" style:family="paragraph">
      <style:text-properties fo:color="#000000" fo:font-size="9pt" style:font-size-asian="9pt"/>
    </style:style>
    <style:style style:name="P265" style:parent-style-name="PreformattedText" style:family="paragraph">
      <style:text-properties fo:color="#000000" fo:font-size="9pt" style:font-size-asian="9pt"/>
    </style:style>
    <style:style style:name="P266" style:parent-style-name="PreformattedText" style:family="paragraph">
      <style:text-properties fo:color="#000000" fo:font-size="9pt" style:font-size-asian="9pt"/>
    </style:style>
    <style:style style:name="P267" style:parent-style-name="PreformattedText" style:family="paragraph">
      <style:text-properties fo:color="#000000" fo:font-size="9pt" style:font-size-asian="9pt"/>
    </style:style>
    <style:style style:name="P268" style:parent-style-name="PreformattedText" style:family="paragraph">
      <style:text-properties fo:color="#000000" fo:font-size="9pt" style:font-size-asian="9pt"/>
    </style:style>
    <style:style style:name="P269" style:parent-style-name="PreformattedText" style:family="paragraph">
      <style:text-properties fo:color="#000000" fo:font-size="9pt" style:font-size-asian="9pt"/>
    </style:style>
    <style:style style:name="P270" style:parent-style-name="PreformattedText" style:family="paragraph">
      <style:text-properties fo:color="#000000" fo:font-size="9pt" style:font-size-asian="9pt"/>
    </style:style>
    <style:style style:name="P271" style:parent-style-name="PreformattedText" style:family="paragraph">
      <style:text-properties fo:color="#000000" fo:font-size="9pt" style:font-size-asian="9pt"/>
    </style:style>
    <style:style style:name="P272" style:parent-style-name="PreformattedText" style:family="paragraph">
      <style:text-properties fo:color="#000000" fo:font-size="9pt" style:font-size-asian="9pt"/>
    </style:style>
    <style:style style:name="P273" style:parent-style-name="PreformattedText" style:family="paragraph">
      <style:text-properties fo:color="#000000" fo:font-size="9pt" style:font-size-asian="9pt"/>
    </style:style>
    <style:style style:name="P274" style:parent-style-name="PreformattedText" style:family="paragraph">
      <style:text-properties fo:color="#000000" fo:font-size="9pt" style:font-size-asian="9pt"/>
    </style:style>
    <style:style style:name="P275" style:parent-style-name="PreformattedText" style:family="paragraph">
      <style:text-properties fo:color="#000000" fo:font-size="9pt" style:font-size-asian="9pt"/>
    </style:style>
    <style:style style:name="T276" style:parent-style-name="Kappaleenoletusfontti" style:family="text">
      <style:text-properties fo:color="#000000" fo:font-size="9pt" style:font-size-asian="9pt"/>
    </style:style>
    <style:style style:name="T277" style:parent-style-name="Kappaleenoletusfontti" style:family="text">
      <style:text-properties fo:color="#000000" fo:font-size="9pt" style:font-size-asian="9pt"/>
    </style:style>
    <style:style style:name="T278" style:parent-style-name="Kappaleenoletusfontti" style:family="text">
      <style:text-properties fo:color="#000000" fo:font-size="9pt" style:font-size-asian="9pt"/>
    </style:style>
    <style:style style:name="T279" style:parent-style-name="Kappaleenoletusfontti" style:family="text">
      <style:text-properties fo:color="#000000" fo:font-size="9pt" style:font-size-asian="9pt"/>
    </style:style>
    <style:style style:name="T280" style:parent-style-name="Kappaleenoletusfontti" style:family="text">
      <style:text-properties fo:color="#000000" fo:font-size="9pt" style:font-size-asian="9pt"/>
    </style:style>
    <style:style style:name="T281" style:parent-style-name="Kappaleenoletusfontti" style:family="text">
      <style:text-properties fo:color="#000000" fo:font-size="9pt" style:font-size-asian="9pt"/>
    </style:style>
  </office:automatic-styles>
  <office:body>
    <office:text text:use-soft-page-breaks="true">
      <text:p text:style-name="P1">Kansalliset</text:p>
      <text:p text:style-name="P2">31.7.2023, Laihia</text:p>
      <text:p text:style-name="PreformattedText"/>
      <text:p text:style-name="P3">M30 60m</text:p>
      <text:p text:style-name="P4">1)<text:s/>Mikko Huhtamäki<text:s/>LaihLu<text:tab/>8,23 <text:s/></text:p>
      <text:p text:style-name="P5">M35 60m</text:p>
      <text:p text:style-name="P6">1)<text:s/>Tuomo Ringman<text:s/>SeinäjSU<text:tab/>9,66</text:p>
      <text:p text:style-name="P7">M35 200m</text:p>
      <text:p text:style-name="P8">1)<text:s/>Tuomo Ringman<text:s/>SeinäjSU<text:tab/>33,65 <text:s text:c="2"/></text:p>
      <text:p text:style-name="P9">M40 800m</text:p>
      <text:p text:style-name="P10">1)<text:s/>Timo Lauttamus<text:s/>LaihLu<text:tab/>2.17,04</text:p>
      <text:p text:style-name="P11">M40 Kuula</text:p>
      <text:p text:style-name="P12">1)<text:s/>Teemu Jokela<text:s/>SeinäjSU<text:tab/>10,60 <text:s text:c="12"/></text:p>
      <text:p text:style-name="P13">2)<text:s/>Matti Heikkilä<text:s/>PalosUS<text:tab/>7,96 <text:s text:c="13"/></text:p>
      <text:p text:style-name="PreformattedText"><text:span text:style-name="T14">M40 Kiekko</text:span></text:p>
      <text:p text:style-name="P15">1)<text:s/>Matti Heikkilä<text:s/>PalosUS<text:s/><text:tab/>26,78 <text:s text:c="12"/></text:p>
      <text:p text:style-name="P16">M40 Keihäs</text:p>
      <text:p text:style-name="P17">1)<text:s/>Matti Heikkilä<text:s/>PalosUS<text:s/><text:tab/>29,07 <text:s text:c="12"/></text:p>
      <text:p text:style-name="PreformattedText"><text:span text:style-name="T18">M45 60m</text:span></text:p>
      <text:p text:style-name="P19">1)<text:s/>Janne Liimatainen<text:s/>TuUL<text:tab/>7,97 <text:s text:c="13"/></text:p>
      <text:p text:style-name="P20">2)<text:s/>Jarmo Peräkangas<text:s/>LapVi<text:tab/>8,97 <text:s text:c="2"/></text:p>
      <text:p text:style-name="P21">M45 200m</text:p>
      <text:p text:style-name="P22">1)<text:s/>Janne Liimatainen<text:s/>TuUL<text:tab/>26,65</text:p>
      <text:p text:style-name="PreformattedText"><text:span text:style-name="T23">M45 Kuula</text:span></text:p>
      <text:p text:style-name="P24">1)<text:s/>Jarmo Peräkangas<text:s/>LapVi<text:tab/>7,63 <text:s text:c="13"/></text:p>
      <text:p text:style-name="P25">2)<text:s/>Mika Saari<text:s/>EvijU<text:tab/>7,14 <text:s text:c="13"/></text:p>
      <text:p text:style-name="P26">M45 Kiekko</text:p>
      <text:p text:style-name="P27">1)<text:s/>Tommi Koskela<text:s/>LaihLu<text:tab/>33,80 <text:s text:c="12"/></text:p>
      <text:p text:style-name="P28">M45 Keihäs</text:p>
      <text:p text:style-name="P29">1)<text:s/>Mika Saari<text:s/>EvijU<text:tab/>33,41 <text:s text:c="12"/></text:p>
      <text:p text:style-name="PreformattedText"><text:span text:style-name="T30">M50 800m</text:span></text:p>
      <text:p text:style-name="P31">1)<text:s/>Niklas Wikblom<text:s/>IFNykn<text:tab/>2.30,0</text:p>
      <text:p text:style-name="P32">M50 3000m</text:p>
      <text:p text:style-name="P33">1)<text:s/>Niklas Wikblom<text:s/>IFNykn<text:tab/>11.40,53</text:p>
      <text:p text:style-name="P34">M50 Pituus</text:p>
      <text:p text:style-name="P35">1)<text:s/>Jarto Tarpio<text:s/>LaihLu<text:tab/>4,21<text:s text:c="3"/></text:p>
      <text:p text:style-name="P36">M50 Kuula</text:p>
      <text:p text:style-name="P37">1)<text:s/>Patrik Sandell<text:s/>IKFalken<text:tab/>10,86 <text:s text:c="12"/></text:p>
      <text:p text:style-name="P38">2)<text:s/>Jarto Tarpio<text:s/>LaihLu<text:tab/>10,70 <text:s text:c="12"/></text:p>
      <text:p text:style-name="P39">M50 Kiekko</text:p>
      <text:p text:style-name="P40">1)<text:s/>Patrik Sandell<text:s/>IKFalken<text:tab/>33,18 <text:s text:c="12"/></text:p>
      <text:p text:style-name="P41">M55 Kuula</text:p>
      <text:p text:style-name="P42">1)<text:s/>Mika Parkkali<text:s/>PorinYU<text:tab/>12,40 <text:s text:c="12"/></text:p>
      <text:p text:style-name="P43">M55 Kiekko</text:p>
      <text:p text:style-name="P44">1)<text:s/>Mika Parkkali<text:s/>PorinYU<text:tab/>37,02 <text:s text:c="12"/></text:p>
      <text:p text:style-name="P45">M60 60m<text:s/></text:p>
      <text:p text:style-name="P46">1)<text:s/>Gerhard Stenroos<text:s/>IFDrott<text:tab/>9,78 <text:s text:c="13"/></text:p>
      <text:p text:style-name="P47">M60 200m</text:p>
      <text:p text:style-name="P48">1)<text:s/>Gerhard Stenroos<text:s/>IFDrott<text:tab/>32,71 <text:s text:c="12"/></text:p>
      <text:p text:style-name="P49">M60 Korkeus</text:p>
      <text:p text:style-name="P50">1)<text:s/>Arto Rautio<text:s/>HimU<text:tab/>144 <text:s text:c="14"/></text:p>
      <text:p text:style-name="P51">M60 Kolmiloikka</text:p>
      <text:p text:style-name="P52">1)<text:s/>Arto Rautio<text:s/>HimU<text:tab/>10,47<text:s text:c="9"/></text:p>
      <text:p text:style-name="P53">M60 Kuula</text:p>
      <text:p text:style-name="PreformattedText"><text:span text:style-name="T54">1)<text:s/></text:span><text:span text:style-name="T55">Esa Kohtala<text:s/></text:span><text:span text:style-name="T56">KauhajKa<text:s/></text:span><text:span text:style-name="T57"><text:tab/></text:span><text:span text:style-name="T58">9,73 <text:s text:c="13"/></text:span><text:span text:style-name="T59"><text:s text:c="2"/></text:span></text:p>
      <text:p text:style-name="P60">M60 Kiekko</text:p>
      <text:p text:style-name="P61">1)<text:s/>Esa Kohtala<text:s/>KauhajKa<text:tab/>42,09 <text:s text:c="12"/></text:p>
      <text:p text:style-name="P62">M65 800m</text:p>
      <text:p text:style-name="P63">1)<text:s/>Viljo Kirjavainen<text:s/>HämeenlKi<text:tab/>2.31,37 <text:s text:c="10"/></text:p>
      <text:p text:style-name="P64">M65 Korkeus</text:p>
      <text:p text:style-name="P65">1)<text:s/>Per-Henry Westerlund<text:s/>LaihLu<text:tab/>127 <text:s text:c="14"/></text:p>
      <text:p text:style-name="P66">M65 Pituus</text:p>
      <text:p text:style-name="P67">1)<text:s/>Pauli<text:s/>Jokinen<text:s/>EPUVET<text:tab/>3,92<text:s text:c="8"/></text:p>
      <text:p text:style-name="P68">M65 Kolmiloikka</text:p>
      <text:p text:style-name="PreformattedText"><text:span text:style-name="T69">1)<text:s/></text:span><text:span text:style-name="T70">Jouko Nikula<text:s/></text:span><text:span text:style-name="T71">KUNPIR</text:span><text:span text:style-name="T72"><text:tab/></text:span><text:span text:style-name="T73">9,29</text:span></text:p>
      <text:p text:style-name="P74">2) <text:s text:c="2"/>Pauli Jokinen<text:s/>EPUVET<text:tab/>8,27<text:s/></text:p>
      <text:soft-page-break/>
      <text:p text:style-name="P75">M65 Kuula</text:p>
      <text:p text:style-name="P76">1)<text:s/>Vesa Leino<text:s/>LaihLu<text:tab/>9,80 <text:s text:c="13"/></text:p>
      <text:p text:style-name="P77">M65 Kiekko</text:p>
      <text:p text:style-name="P78">1)<text:s/>Hannu Heino<text:s/>PUV<text:tab/>34,63 <text:s text:c="12"/></text:p>
      <text:p text:style-name="P79">2)<text:s/>Jouni Kultalahti<text:s/>EvijU<text:tab/>33,07 <text:s text:c="12"/></text:p>
      <text:p text:style-name="P80">3)<text:s/>Jouko Nikula<text:s/>KUNPIR<text:tab/>30,17 <text:s text:c="12"/></text:p>
      <text:p text:style-name="P81">M65 Keihäs</text:p>
      <text:p text:style-name="P82">1)<text:s/>Hannu Heino<text:s/>PUV<text:tab/>37,14 <text:s text:c="12"/></text:p>
      <text:p text:style-name="P83">2)<text:s/>Jouni Kultalahti<text:s/>EvijU<text:tab/>29,84 <text:s text:c="12"/></text:p>
      <text:p text:style-name="P84">3)<text:s/>Vesa Leino<text:s/>LaihLu<text:tab/>27,71 <text:s text:c="12"/></text:p>
      <text:p text:style-name="P85">M70<text:s/>60m<text:s/></text:p>
      <text:p text:style-name="P86">1)<text:s/>Jarmo Mäkinen<text:s/>LappVei<text:tab/>9,23 <text:s text:c="13"/></text:p>
      <text:p text:style-name="P87">2)<text:s/>Jari Pykilä<text:s/>POUVET<text:s/><text:tab/>10,27 <text:s text:c="12"/></text:p>
      <text:p text:style-name="P88">3)<text:s/>Tapani Leppälä<text:s/>KUNPIR<text:tab/>11,78 <text:s text:c="11"/><text:s/></text:p>
      <text:p text:style-name="P89">M70 200m</text:p>
      <text:p text:style-name="P90">1)<text:s/>Jari Pykilä<text:s/>POUVET<text:tab/>36,92 <text:s text:c="12"/></text:p>
      <text:p text:style-name="P91">M70 3000m</text:p>
      <text:p text:style-name="P92">1)<text:s/>Sune Träskelin<text:s/>SolfIK<text:tab/>12.07,73 <text:s text:c="9"/></text:p>
      <text:p text:style-name="P93">M70 Korkeus</text:p>
      <text:p text:style-name="P94">1)<text:s/>Tapani Leppälä<text:s/>KUNPIR<text:tab/>124 <text:s text:c="14"/></text:p>
      <text:p text:style-name="P95">2)<text:s/>Erkki Hiironniemi<text:s/>AlavU<text:tab/>115 <text:s text:c="14"/></text:p>
      <text:p text:style-name="P96">M70 Pituus</text:p>
      <text:p text:style-name="PreformattedText"><text:span text:style-name="T97">1)<text:s/></text:span><text:span text:style-name="T98">Erkki Hiironniemi<text:s/></text:span><text:span text:style-name="T99">AlavU</text:span><text:span text:style-name="T100"><text:tab/></text:span><text:span text:style-name="T101">2,72<text:s/></text:span></text:p>
      <text:p text:style-name="P102">M70 Kolmiloikka</text:p>
      <text:p text:style-name="PreformattedText"><text:span text:style-name="T103">1)<text:s/></text:span><text:span text:style-name="T104">J</text:span><text:span text:style-name="T105">uhani Tikkalahti<text:s/></text:span><text:span text:style-name="T106">LappVei</text:span><text:span text:style-name="T107"><text:tab/></text:span><text:span text:style-name="T108">6,86<text:s/></text:span></text:p>
      <text:p text:style-name="P109">M70 Kuula</text:p>
      <text:p text:style-name="P110">1)<text:s/>Tapani Leppälä<text:s/>KUNPIR<text:tab/>11,00 <text:s/><text:s text:c="11"/></text:p>
      <text:p text:style-name="P111">2)<text:s/>Erkki Hiironniemi<text:s/>AlavU<text:tab/>9,65 <text:s text:c="13"/></text:p>
      <text:p text:style-name="P112">3)<text:s/>Heino Heikkilä<text:s/>AlahKi<text:s/><text:tab/>8,90 <text:s text:c="13"/></text:p>
      <text:p text:style-name="P113">4)<text:s/>Seppo Kivimäki<text:s/>VaasVa<text:tab/>7,25 <text:s text:c="13"/></text:p>
      <text:p text:style-name="P114">M70 Kiekko</text:p>
      <text:p text:style-name="P115">1)<text:s/>Risto Laihorinne<text:s/>EvijU<text:tab/>35,35 <text:s text:c="12"/></text:p>
      <text:p text:style-name="P116">2)<text:s/>Heikki Myllykangas<text:s/>KuortKu<text:tab/>35,04 <text:s text:c="12"/></text:p>
      <text:p text:style-name="P117">3)<text:s/>Heino Heikkilä<text:s/>AlahKi<text:s/><text:tab/>34,20 <text:s text:c="12"/></text:p>
      <text:p text:style-name="P118">4)<text:s/>Erkki Hiironniemi<text:s/>AlavU<text:tab/>26,79 <text:s text:c="12"/></text:p>
      <text:p text:style-name="P119">5)<text:s/>Seppo Kivimäki<text:s/>VaasVa<text:tab/>24,33 <text:s text:c="12"/></text:p>
      <text:p text:style-name="P120">M70 Keihäs</text:p>
      <text:p text:style-name="P121">1)<text:s/>Erkki Hiironniemi<text:s/>AlavU<text:tab/>33,63 <text:s text:c="12"/></text:p>
      <text:p text:style-name="P122">2)<text:s/>Juhani Tikkalahti<text:s/>LappVei<text:tab/>30,18 <text:s text:c="12"/></text:p>
      <text:p text:style-name="P123">3)<text:s/>Heino Heikkilä<text:s/>AlahKi<text:tab/>22,33 <text:s text:c="12"/></text:p>
      <text:p text:style-name="P124">M75 60m<text:s/></text:p>
      <text:p text:style-name="P125">1)<text:s/>Pentti Vanhatalo<text:s/>POUVET<text:tab/>9,62 <text:s text:c="13"/></text:p>
      <text:p text:style-name="P126">2)<text:s/>Arvi Kangastie<text:s/>LappVei<text:tab/>10,37 <text:s text:c="12"/></text:p>
      <text:p text:style-name="P127">M75 800m</text:p>
      <text:p text:style-name="P128">1)<text:s/>Ahti Finning<text:s/>KUNPIR<text:tab/>2.57,76 <text:s text:c="10"/></text:p>
      <text:p text:style-name="P129">2)<text:s/>Tuure Väli-Torala<text:s/>IlmajKi<text:tab/>3.33,64 <text:s text:c="10"/></text:p>
      <text:p text:style-name="P130">M75 3000m</text:p>
      <text:p text:style-name="P131">1)<text:s/>Tuure Väli-Torala<text:s/>IlmajKi<text:tab/>14.29,17</text:p>
      <text:p text:style-name="P132">M75 Pituus</text:p>
      <text:p text:style-name="PreformattedText"><text:span text:style-name="T133">1)<text:s/></text:span><text:span text:style-name="T134">Pertti Ahomäki</text:span><text:span text:style-name="T135">,</text:span><text:span text:style-name="T136">POUVET</text:span><text:span text:style-name="T137"><text:tab/></text:span><text:span text:style-name="T138">4,32<text:s/></text:span></text:p>
      <text:p text:style-name="P139">M75 Kolmiloikka</text:p>
      <text:p text:style-name="PreformattedText"><text:span text:style-name="T140">1)<text:s/></text:span><text:span text:style-name="T141">Pertti Ahomäki<text:s/></text:span><text:span text:style-name="T142">POUVET</text:span><text:span text:style-name="T143"><text:tab/></text:span><text:span text:style-name="T144">8,66<text:s/></text:span></text:p>
      <text:p text:style-name="PreformattedText"><text:span text:style-name="T145">2)<text:s/></text:span><text:span text:style-name="T146">Arvi Kangastie<text:s/></text:span><text:span text:style-name="T147">LappVei</text:span><text:span text:style-name="T148"><text:tab/></text:span><text:span text:style-name="T149">6,11<text:s/></text:span></text:p>
      <text:p text:style-name="P150">M75 Kiekko</text:p>
      <text:p text:style-name="P151">1)<text:s/>Kalevi Karmitsa<text:s/>SaarijPu<text:tab/>31,96 <text:s text:c="12"/></text:p>
      <text:p text:style-name="P152">M75 Keihäs</text:p>
      <text:p text:style-name="P153">1)<text:s/>Arvi Kangastie<text:s/>LappVei<text:tab/>26,00 <text:s text:c="12"/></text:p>
      <text:p text:style-name="P154">M80 60m</text:p>
      <text:p text:style-name="P155">1)<text:s/>Aimo Mikkola<text:s/>KarvKi<text:s/><text:tab/>10,73 <text:s text:c="12"/></text:p>
      <text:p text:style-name="P156">2)<text:s/>Antero Markunsalo<text:s/>JyväskKU<text:tab/>10,80 <text:s text:c="12"/></text:p>
      <text:p text:style-name="P157">3)<text:s/>Timo Suvanto<text:s/>AlavU<text:tab/>11,15 <text:s text:c="12"/></text:p>
      <text:p text:style-name="P158">M80 800m</text:p>
      <text:p text:style-name="P159">1)<text:s/>Sten Haglund<text:s/>IFDrott<text:tab/>2.57,77<text:s text:c="6"/></text:p>
      <text:p text:style-name="P160">M80 Korkeus</text:p>
      <text:p text:style-name="P161">1)<text:s/>Antero Markunsalo<text:s/>JyväskKU<text:tab/>106 <text:s text:c="14"/></text:p>
      <text:p text:style-name="P162">1)<text:s/>Timo Suvanto<text:s/>AlavU<text:tab/>106 <text:s text:c="14"/></text:p>
      <text:soft-page-break/>
      <text:p text:style-name="P163">M80 Pituus</text:p>
      <text:p text:style-name="PreformattedText"><text:span text:style-name="T164">1)<text:s/></text:span><text:span text:style-name="T165">Antero Markunsalo</text:span><text:span text:style-name="T166"><text:s/></text:span><text:span text:style-name="T167">JyväskKU</text:span><text:span text:style-name="T168"><text:tab/></text:span><text:span text:style-name="T169">3,01<text:s/></text:span><text:span text:style-name="T170"><text:s/></text:span></text:p>
      <text:p text:style-name="PreformattedText"><text:span text:style-name="T171">2)<text:s/></text:span><text:span text:style-name="T172">Timo Suvanto<text:s/></text:span><text:span text:style-name="T173">AlavU</text:span><text:span text:style-name="T174"><text:tab/></text:span><text:span text:style-name="T175">2,98<text:s/></text:span></text:p>
      <text:p text:style-name="P176">M80 Kolmiloikka</text:p>
      <text:p text:style-name="PreformattedText"><text:span text:style-name="T177">1)<text:s/></text:span><text:span text:style-name="T178">Antero Markunsalo<text:s/></text:span><text:span text:style-name="T179">JyväskKU</text:span><text:span text:style-name="T180"><text:tab/></text:span><text:span text:style-name="T181">6,71<text:s/></text:span></text:p>
      <text:p text:style-name="P182">M80 Kuula</text:p>
      <text:p text:style-name="P183">1)<text:s/>Mauri Uitto<text:s/>TeuvRi<text:tab/>9,63 <text:s text:c="13"/></text:p>
      <text:p text:style-name="P184">M80 Kiekko</text:p>
      <text:p text:style-name="P185">1)<text:s/>Mauri Uitto<text:s/>TeuvRi<text:tab/>24,22 <text:s text:c="12"/></text:p>
      <text:p text:style-name="P186">M85 60m<text:s/></text:p>
      <text:p text:style-name="P187">1)<text:s/>Aarne Haapala<text:s/>LaihLu<text:tab/>13,88 <text:s text:c="12"/></text:p>
      <text:p text:style-name="P188">M85 Korkeus</text:p>
      <text:p text:style-name="P189">1)<text:s/>Aarne Haapala<text:s/>LaihLu<text:tab/>95 <text:s text:c="15"/></text:p>
      <text:p text:style-name="P190">M85 Pituus</text:p>
      <text:p text:style-name="PreformattedText"><text:span text:style-name="T191">1)<text:s/></text:span><text:span text:style-name="T192">Aarne Haapala<text:s/></text:span><text:span text:style-name="T193">LaihLu</text:span><text:span text:style-name="T194"><text:tab/></text:span><text:span text:style-name="T195">2,12<text:s/></text:span></text:p>
      <text:p text:style-name="P196">M85 Kuula</text:p>
      <text:p text:style-name="P197">1)<text:s/>Pekka Oinonen<text:s/>KivijKi<text:tab/>8,76 <text:s text:c="13"/></text:p>
      <text:p text:style-name="P198">2)<text:s/>Erkki Vuorinen<text:s/>SuodennU<text:tab/>8,63<text:s/><text:s text:c="13"/></text:p>
      <text:p text:style-name="P199">3)<text:s/>Mikko Tuomisto<text:s/>LaihLu<text:tab/>7,50 <text:s text:c="13"/></text:p>
      <text:p text:style-name="P200">4)<text:s/>Aarne Haapala<text:s/>LaihLu<text:tab/>6,87 <text:s text:c="13"/></text:p>
      <text:p text:style-name="P201">M85 Kiekko</text:p>
      <text:p text:style-name="P202">1)<text:s/>Pekka Oinonen<text:s/>KivijKi<text:tab/>23,29 <text:s text:c="12"/></text:p>
      <text:p text:style-name="P203">2)<text:s/>Erkki Vuorinen<text:s/>SuodennU<text:tab/>20,69 <text:s text:c="12"/></text:p>
      <text:p text:style-name="P204">3)<text:s/>Aarne Haapala<text:s/>LaihLu<text:tab/>17,23 <text:s text:c="12"/></text:p>
      <text:p text:style-name="P205">M85 Keihäs</text:p>
      <text:p text:style-name="P206">1)<text:s/>Pekka Oinonen<text:s/>KivijKi<text:tab/>24,22 <text:s text:c="12"/></text:p>
      <text:p text:style-name="P207">M90 60m<text:s/></text:p>
      <text:p text:style-name="P208">1)<text:s/>Mauno Marjomäki<text:s/>Häjyt<text:tab/>44,23 <text:s text:c="12"/></text:p>
      <text:p text:style-name="P209">M90 200m</text:p>
      <text:p text:style-name="P210">1)<text:s/>Mauno Marjomäki<text:s/>Häjyt<text:tab/>2.53,95 <text:s text:c="10"/></text:p>
      <text:p text:style-name="P211">M90 800m</text:p>
      <text:p text:style-name="P212">1)<text:s/>Mauno Marjomäki<text:s/>Häjyt<text:tab/>14.17,90 <text:s text:c="9"/></text:p>
      <text:p text:style-name="P213">M90 Kiekko</text:p>
      <text:p text:style-name="P214">1)<text:s/>Mauno Marjomäki<text:s/>Häjyt<text:tab/>6,84 <text:s text:c="13"/></text:p>
      <text:p text:style-name="P215">N30 60m</text:p>
      <text:p text:style-name="P216">1)<text:s/>Noora Koponen<text:s/>SeinäjSU<text:tab/>9,39 <text:s text:c="13"/></text:p>
      <text:p text:style-name="P217">N30 200m</text:p>
      <text:p text:style-name="P218">1)<text:s/>Noora Koponen<text:s/>SeinäjSU<text:tab/>32,26 <text:s/></text:p>
      <text:p text:style-name="P219">N35 60m</text:p>
      <text:p text:style-name="P220">1)<text:s/>Piia Koskinen<text:s/>KarvKi<text:tab/>10,27 <text:s text:c="11"/><text:s/></text:p>
      <text:p text:style-name="P221">N35 Kuula</text:p>
      <text:p text:style-name="P222">1)<text:s/>Piia Koskinen<text:s/>KarvKi<text:tab/>9,08 <text:s text:c="13"/></text:p>
      <text:p text:style-name="P223">2)<text:s/>Johanna Hakalahti<text:s/>TampPy<text:tab/>8,42 <text:s text:c="13"/></text:p>
      <text:p text:style-name="P224">N35 Kiekko</text:p>
      <text:p text:style-name="P225">1)<text:s/>Piia Koskinen<text:s/>KarvKi<text:tab/>24,32 <text:s text:c="12"/></text:p>
      <text:p text:style-name="P226">2)<text:s/>Johanna Hakalahti<text:s/>TampPy<text:tab/>22,61<text:s/><text:s text:c="12"/></text:p>
      <text:p text:style-name="P227">N35 Keihäs</text:p>
      <text:p text:style-name="P228">1)<text:s/>Johanna Hakalahti<text:s/>TampPy<text:tab/>24,90 <text:s text:c="12"/></text:p>
      <text:p text:style-name="P229">N40 60m</text:p>
      <text:p text:style-name="P230">1)<text:s/>Johanna Kujala<text:s/>EvijU<text:tab/>9,41 <text:s text:c="13"/></text:p>
      <text:p text:style-name="P231">N40 200m</text:p>
      <text:p text:style-name="P232">1)<text:s/>Johanna Kujala<text:s/>EvijU<text:tab/>33,14 <text:s text:c="12"/></text:p>
      <text:p text:style-name="P233">N40 Pituus</text:p>
      <text:p text:style-name="P234">1)<text:s/>Johanna Kujala<text:s/>EvijU<text:tab/>3,50<text:s text:c="9"/></text:p>
      <text:p text:style-name="P235">N45 60m</text:p>
      <text:p text:style-name="P236">1)<text:s/>Anita Metsälä<text:s/>SeinäjSU<text:tab/>9,40 <text:s text:c="13"/></text:p>
      <text:p text:style-name="P237">N45 200m</text:p>
      <text:p text:style-name="P238">1)<text:s/>Anita Metsälä<text:s/>SeinäjSU<text:tab/>32,05</text:p>
      <text:p text:style-name="P239">N45 800 m</text:p>
      <text:p text:style-name="P240">1)Diana Wikblom<text:s/>IFNykn<text:tab/>2.56,87</text:p>
      <text:p text:style-name="P241">N45 3000 m</text:p>
      <text:p text:style-name="P242">1)<text:s/>Diana Wikblom<text:s/>IFNykn<text:tab/>12.42,71</text:p>
      <text:p text:style-name="P243">N45 Kuula</text:p>
      <text:p text:style-name="P244">1)<text:s/>Anita Metsälä<text:s/>SeinäjSU<text:tab/>7,80 <text:s text:c="13"/></text:p>
      <text:p text:style-name="P245">N50 800m</text:p>
      <text:p text:style-name="P246">1)<text:s/>Ritva Mäki-Mantila-Pasanen<text:s/>SeinäjSU<text:tab/>2.55,40 <text:s text:c="10"/></text:p>
      <text:soft-page-break/>
      <text:p text:style-name="P247">N50 3000m</text:p>
      <text:p text:style-name="P248">1)<text:s/>Ritva Mäki-Mantila-Pasanen<text:s/>SeinäjSU<text:tab/>13.16,53 <text:s text:c="9"/></text:p>
      <text:p text:style-name="P249">N50 Kuula</text:p>
      <text:p text:style-name="P250">1)<text:s/>Marjut Heikkilä<text:s/>AlahKi<text:tab/>7,64 <text:s text:c="13"/></text:p>
      <text:p text:style-name="P251">N50 Kiekko</text:p>
      <text:p text:style-name="P252">1)<text:s/>Marjut Heikkilä<text:s/>AlahKi<text:s/><text:tab/>21,53 <text:s text:c="12"/></text:p>
      <text:p text:style-name="P253">N60 Kuula</text:p>
      <text:p text:style-name="P254">1)<text:s/>Jaana Kivistö<text:s/>TeuvRi<text:tab/>9,70 <text:s text:c="13"/></text:p>
      <text:p text:style-name="P255">2)<text:s/>Leila Hellström<text:s/>KasköIK<text:tab/>8,60<text:s/><text:s text:c="13"/></text:p>
      <text:p text:style-name="P256">N60 Kiekko</text:p>
      <text:p text:style-name="P257">1)<text:s/>Jaana Kivistö<text:s/>TeuvRi<text:tab/>31,61 <text:s text:c="12"/></text:p>
      <text:p text:style-name="P258">2)<text:s/>Leila Hellström<text:s/>KasköIK<text:tab/>19,51 <text:s text:c="12"/></text:p>
      <text:p text:style-name="P259">N60 Keihäs</text:p>
      <text:p text:style-name="P260">1)<text:s/>Leila Hellström<text:s/>KasköIK<text:tab/>17,78 <text:s text:c="12"/></text:p>
      <text:p text:style-name="P261">N65 Kiekko</text:p>
      <text:p text:style-name="P262">1)<text:s/>Päivi Saarikoski<text:s/>EPUVET<text:tab/>14,28 <text:s text:c="12"/></text:p>
      <text:p text:style-name="P263">N70 Kiekko</text:p>
      <text:p text:style-name="P264">1)<text:s/>Riitta Rajamäki<text:s/>VirtU<text:tab/>17,84 <text:s text:c="12"/></text:p>
      <text:p text:style-name="P265">N70 Keihäs</text:p>
      <text:p text:style-name="P266">1)<text:s/>Riitta Rajamäki<text:s/>VirtU<text:tab/>24,51 <text:s text:c="12"/></text:p>
      <text:p text:style-name="P267">N75 Korkeus</text:p>
      <text:p text:style-name="P268">1)<text:s/>Helinä Pihlaja<text:s/>EPUVET<text:tab/>98 <text:s text:c="15"/></text:p>
      <text:p text:style-name="P269">N75 Keihäs</text:p>
      <text:p text:style-name="P270">1)<text:s/>Helinä Pihlaja<text:s/>EPUVET<text:tab/>15,54 <text:s text:c="12"/></text:p>
      <text:p text:style-name="P271">N85 Kuula</text:p>
      <text:p text:style-name="P272">1)<text:s/>Kerttu<text:s/>Kangasmäki<text:s/>LaihLu<text:tab/>5,10 <text:s text:c="13"/></text:p>
      <text:p text:style-name="P273">N85 Kiekko</text:p>
      <text:p text:style-name="P274">1)<text:s/>Kerttu Kangasmäki<text:s/>LaihLu<text:tab/>8,70 <text:s text:c="13"/></text:p>
      <text:p text:style-name="P275">N85 Keihäs</text:p>
      <text:p text:style-name="PreformattedText"><text:span text:style-name="T276">1)<text:s/></text:span><text:span text:style-name="T277">Kerttu Kangasmäki</text:span><text:span text:style-name="T278"><text:s/></text:span><text:span text:style-name="T279">LaihLu</text:span><text:span text:style-name="T280"><text:s/></text:span><text:span text:style-name="T281">8,76 <text:s text:c="13"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ita Soukko</meta:initial-creator>
    <dc:creator>Karita Soukko</dc:creator>
    <meta:creation-date>2023-08-02T07:59:00Z</meta:creation-date>
    <dc:date>2023-08-02T11:10:00Z</dc:date>
    <meta:template xlink:href="Normal" xlink:type="simple"/>
    <meta:editing-cycles>3</meta:editing-cycles>
    <meta:editing-duration>PT960S</meta:editing-duration>
    <meta:document-statistic meta:page-count="4" meta:paragraph-count="13" meta:word-count="717" meta:character-count="6519" meta:row-count="48" meta:non-whitespace-character-count="5815"/>
  </office:meta>
</office:document-meta>
</file>