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auhajoen kansalliset aikuisurheilijoiden heittokisat su 25.9.2022 tulokset</text:p>
      <text:p text:style-name="Standard"/>
      <text:p text:style-name="P2">Superpaino:</text:p>
      <text:p text:style-name="Standard"/>
      <text:p text:style-name="Standard">15.88Kg N45</text:p>
      <text:p text:style-name="Standard"/>
      <text:p text:style-name="Standard">9.08Kg <text:s text:c="2"/>N70</text:p>
      <text:p text:style-name="Standard">25.04Kg M55</text:p>
      <text:p text:style-name="Standard">20 Kg <text:s text:c="4"/>M60</text:p>
      <text:p text:style-name="Standard">20 Kg <text:s text:c="4"/>M65</text:p>
      <text:p text:style-name="Standard"/>
      <text:p text:style-name="Standard">15.88Kg M70 <text:s/></text:p>
      <text:p text:style-name="Standard"/>
      <text:p text:style-name="Standard"/>
      <text:p text:style-name="P3">Painonheitto:</text:p>
      <text:p text:style-name="Standard"/>
      <text:p text:style-name="P4">9.08Kg <text:s text:c="2"/>N45</text:p>
      <text:p text:style-name="P5"/>
      <text:p text:style-name="P6">15,88Kg M40</text:p>
      <text:p text:style-name="P7">11,34Kg M55</text:p>
      <text:p text:style-name="P8">9,08Kg <text:s text:c="2"/>M60</text:p>
      <text:p text:style-name="Standard">9,08Kg <text:s text:c="2"/>M65</text:p>
      <text:p text:style-name="Standard"/>
      <text:p text:style-name="Standard">7,26Kg <text:s text:c="2"/>M70</text:p>
      <text:p text:style-name="Standard"/>
      <text:p text:style-name="Standard"/>
      <text:p text:style-name="P9">Kiekonheitto:</text:p>
      <text:p text:style-name="Standard"/>
      <text:p text:style-name="P10">1 Kg <text:s text:c="6"/>N45</text:p>
      <text:p text:style-name="P11">750 g <text:s text:c="5"/>N75</text:p>
      <text:p text:style-name="P12">1 Kg <text:s text:c="6"/>M60</text:p>
      <text:p text:style-name="P13">1 Kg <text:s text:c="6"/>M70</text:p>
      <text:p text:style-name="P14"/>
      <text:p text:style-name="P15"/>
      <text:p text:style-name="P16"/>
      <text:p text:style-name="P17"/>
      <text:p text:style-name="P18">Moukarinheitto:</text:p>
      <text:p text:style-name="P19"/>
      <text:p text:style-name="Standard">4 Kg <text:s text:c="6"/>N45</text:p>
      <text:p text:style-name="Standard"/>
      <text:p text:style-name="Standard">2 Kg <text:s text:c="7"/>N75</text:p>
      <text:p text:style-name="Standard">6 Kg <text:s text:c="6"/>M55</text:p>
      <text:p text:style-name="Standard">4 Kg <text:s text:c="6"/>M7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Kirsi Koro VirtU <text:s text:c="4"/></text:p>
      <text:p text:style-name="Standard">2.Anja Lammi HKV</text:p>
      <text:p text:style-name="Standard">1. Paula Mäkelä YKV</text:p>
      <text:p text:style-name="Standard">1.Jukka Perälä KauhKa</text:p>
      <text:p text:style-name="Standard">1.Esa Kohtala KauhKa</text:p>
      <text:p text:style-name="Standard">1.Tuomo Jantunen</text:p>
      <text:p text:style-name="Standard">KuortKu</text:p>
      <text:p text:style-name="Standard">1.Pauli Mäkelä YKV</text:p>
      <text:p text:style-name="Standard">2.Erkki Hiironniemi AlavU <text:s text:c="2"/></text:p>
      <text:p text:style-name="Standard"/>
      <text:p text:style-name="Standard"/>
      <text:p text:style-name="Standard"/>
      <text:p text:style-name="Standard">1.Kirsi Koro VirtU</text:p>
      <text:p text:style-name="Standard">2.Anja Lammi HKV</text:p>
      <text:p text:style-name="Standard">1.Juhana Mäkelä YKV</text:p>
      <text:p text:style-name="Standard">1.Jukka Perälä KauhKa</text:p>
      <text:p text:style-name="Standard">1.Esa Kohtala KauhKa</text:p>
      <text:p text:style-name="Standard">1.Tuomo<text:s/>Jantunen KuortKu</text:p>
      <text:p text:style-name="Standard">1.Pauli Mäkelä YKV</text:p>
      <text:p text:style-name="Standard">2.Erkki Hiironiemi AU</text:p>
      <text:p text:style-name="Standard"/>
      <text:p text:style-name="Standard"/>
      <text:p text:style-name="Standard"/>
      <text:p text:style-name="Standard"/>
      <text:p text:style-name="Standard">1. Anja Lammi HKV</text:p>
      <text:p text:style-name="Standard">1.Helinä Pihlaja E-PUV</text:p>
      <text:p text:style-name="Standard">1. Esa Kohtala KauhKa</text:p>
      <text:p text:style-name="Standard">1. Heikki Myllykangas</text:p>
      <text:p text:style-name="Standard"><text:s text:c="4"/>KuortKu</text:p>
      <text:p text:style-name="Standard">2.Erkki Hiironniemi AlavU</text:p>
      <text:p text:style-name="Standard"/>
      <text:p text:style-name="Standard"/>
      <text:p text:style-name="Standard"/>
      <text:p text:style-name="Standard"/>
      <text:p text:style-name="Standard">1. Kirsi Koro VirtU</text:p>
      <text:p text:style-name="Standard">2. Anja Lammi HKV</text:p>
      <text:p text:style-name="Standard">1.Helinä Pihlaja E-PUV</text:p>
      <text:p text:style-name="Standard">1.<text:s/>Jukka Perälä KauhKa</text:p>
      <text:p text:style-name="Standard">1. Erkki Hiironniemi Alav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,29 SE</text:p>
      <text:p text:style-name="Standard">3.95</text:p>
      <text:p text:style-name="Standard">8,60 SE</text:p>
      <text:p text:style-name="Standard">6,28</text:p>
      <text:p text:style-name="Standard">7,56</text:p>
      <text:p text:style-name="Standard">8,15</text:p>
      <text:p text:style-name="Standard"/>
      <text:p text:style-name="Standard">7,01</text:p>
      <text:p text:style-name="Standard">6,45</text:p>
      <text:p text:style-name="Standard"/>
      <text:p text:style-name="Standard"/>
      <text:p text:style-name="Standard"/>
      <text:p text:style-name="Standard">14,51 <text:s/></text:p>
      <text:p text:style-name="Standard"><text:s text:c="2"/>7,64</text:p>
      <text:p text:style-name="Standard">17,48</text:p>
      <text:p text:style-name="Standard">14,23</text:p>
      <text:p text:style-name="Standard">15,69</text:p>
      <text:p text:style-name="Standard">16,09</text:p>
      <text:p text:style-name="Standard">13,90</text:p>
      <text:p text:style-name="Standard">12,36 <text:s text:c="2"/></text:p>
      <text:p text:style-name="Standard"/>
      <text:p text:style-name="Standard"/>
      <text:p text:style-name="Standard"/>
      <text:p text:style-name="Standard"/>
      <text:p text:style-name="Standard">22,88</text:p>
      <text:p text:style-name="Standard">13,86</text:p>
      <text:p text:style-name="Standard">42,75</text:p>
      <text:p text:style-name="Standard">35,72</text:p>
      <text:p text:style-name="Standard"/>
      <text:p text:style-name="Standard">30,38 <text:s text:c="7"/></text:p>
      <text:p text:style-name="Standard"/>
      <text:p text:style-name="Standard"/>
      <text:p text:style-name="Standard"/>
      <text:p text:style-name="Standard"/>
      <text:p text:style-name="Standard">44,60</text:p>
      <text:p text:style-name="Standard">28,16</text:p>
      <text:p text:style-name="Standard">22,22</text:p>
      <text:p text:style-name="Standard">37,42</text:p>
      <text:p text:style-name="Standard">31,69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3">
          <style:column style:rel-width="3213*" fo:start-indent="0in" fo:end-indent="0in"/>
          <style:column style:rel-width="3213*" fo:start-indent="0in" fo:end-indent="0in"/>
          <style:column style:rel-width="3213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lle Perälä</meta:initial-creator>
    <dc:creator>Karita Soukko</dc:creator>
    <meta:creation-date>2022-10-12T12:02:00Z</meta:creation-date>
    <dc:date>2022-10-12T12:02:00Z</dc:date>
    <meta:template xlink:href="Normal" xlink:type="simple"/>
    <meta:editing-cycles>2</meta:editing-cycles>
    <meta:editing-duration>PT0S</meta:editing-duration>
    <meta:document-statistic meta:page-count="1" meta:paragraph-count="2" meta:word-count="134" meta:character-count="1221" meta:row-count="9" meta:non-whitespace-character-count="1089"/>
  </office:meta>
</office:document-meta>
</file>