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fo:font-size="9pt" fo:letter-spacing="normal" fo:font-style="normal" fo:font-weight="normal"/>
    </style:style>
    <style:style style:name="P5" style:family="paragraph" style:parent-style-name="Preformatted_20_Text">
      <style:paragraph-properties fo:margin-top="0cm" fo:margin-bottom="0.499cm" loext:contextual-spacing="false" fo:orphans="2" fo:widows="2"/>
    </style:style>
    <style:style style:name="T1" style:family="text">
      <style:text-properties fo:font-size="9pt" fo:font-style="normal" fo:font-weight="normal"/>
    </style:style>
    <style:style style:name="T2" style:family="text">
      <style:text-properties officeooo:rsid="00051002"/>
    </style:style>
    <style:style style:name="T3" style:family="text">
      <style:text-properties officeooo:rsid="000591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Yu-veteraanien pm-kilpailut <text:s/>ja Lujan (SAUL) kansalliset</text:p>
      <text:p text:style-name="P1">Laihian Luja 01.08.2022, Laihia</text:p>
      <text:p text:style-name="P3"/>
      <text:p text:style-name="P1">M90 60m Tuuli: +1,0</text:p>
      <text:p text:style-name="P1">1) <text:s text:c="2"/>Matti Parkkari <text:s text:c="18"/>LaihLu <text:s text:c="19"/>16,87 <text:s text:c="12"/></text:p>
      <text:p text:style-name="P3"/>
      <text:p text:style-name="P1">M90 200m Tuuli: +0,8</text:p>
      <text:p text:style-name="P1">1) <text:s text:c="2"/>Matti Parkkari <text:s text:c="18"/>LaihLu <text:s text:c="19"/>1.07,34 <text:s text:c="2"/></text:p>
      <text:p text:style-name="P3"/>
      <text:p text:style-name="P1">M85 60m Tuuli: +1,0</text:p>
      <text:p text:style-name="P1">1) <text:s text:c="2"/>Mauno Marjomäki <text:s text:c="17"/>Häjyt <text:s text:c="20"/>47,40 <text:s text:c="12"/></text:p>
      <text:p text:style-name="P3"/>
      <text:p text:style-name="P1">M85 200m Tuuli: +0,8</text:p>
      <text:p text:style-name="P1">1) <text:s text:c="2"/>Mauno Marjomäki <text:s text:c="17"/>Häjyt <text:s text:c="20"/>2.51,12 </text:p>
      <text:p text:style-name="P3"/>
      <text:p text:style-name="P1">M80 60m Tuuli: +1,0</text:p>
      <text:p text:style-name="P1">1) <text:s text:c="2"/>Antero Markunsalo <text:s text:c="15"/>KuopRei <text:s text:c="18"/>10,82 <text:s text:c="12"/></text:p>
      <text:p text:style-name="P1">2) <text:s text:c="2"/>Aarne Haapala <text:s text:c="19"/>LaihLu <text:s text:c="19"/>13,92 <text:s text:c="12"/></text:p>
      <text:p text:style-name="P3"/>
      <text:p text:style-name="P1">M80 200m Tuuli: +0,8</text:p>
      <text:p text:style-name="P1">1) <text:s text:c="2"/>Aimo Järvelä <text:s text:c="20"/>EvijU <text:s text:c="20"/>1.12,70 <text:s text:c="10"/></text:p>
      <text:p text:style-name="P3"/>
      <text:p text:style-name="P1">M80 800m</text:p>
      <text:p text:style-name="P1">1) <text:s text:c="2"/>Aimo Järvelä <text:s text:c="20"/>EvijU <text:s text:c="20"/>6.21,57 <text:s text:c="10"/></text:p>
      <text:p text:style-name="P3"/>
      <text:p text:style-name="P1">M80 Korkeus</text:p>
      <text:p text:style-name="P1">1) <text:s text:c="2"/>Antero Markunsalo <text:s text:c="15"/>KuopRei <text:s text:c="18"/>112 <text:s text:c="14"/></text:p>
      <text:p text:style-name="P2"><text:s text:c="5"/><text:span text:style-name="T1">97 <text:s text:c="4"/>103 <text:s text:c="3"/>106 <text:s text:c="3"/>109 <text:s text:c="3"/>112 <text:s text:c="3"/>115 <text:s text:c="3"/></text:span></text:p>
      <text:p text:style-name="P2"><text:s text:c="5"/><text:span text:style-name="T1">- <text:s text:c="5"/>- <text:s text:c="5"/>o <text:s text:c="5"/>xo <text:s text:c="4"/>xo <text:s text:c="4"/>x-- <text:s text:c="3"/></text:span></text:p>
      <text:p text:style-name="P3"/>
      <text:p text:style-name="P1">2) <text:s text:c="2"/>Aarne Haapala <text:s text:c="19"/>LaihLu <text:s text:c="19"/>109 <text:s text:c="14"/></text:p>
      <text:p text:style-name="P2"><text:s text:c="5"/><text:span text:style-name="T1">97 <text:s text:c="4"/>103 <text:s text:c="3"/>106 <text:s text:c="3"/>109 <text:s text:c="3"/>112 <text:s text:c="3"/></text:span></text:p>
      <text:p text:style-name="P2"><text:s text:c="5"/><text:span text:style-name="T1">o <text:s text:c="5"/>x <text:s text:c="5"/>o <text:s text:c="5"/>xo <text:s text:c="4"/>xx- <text:s text:c="3"/></text:span></text:p>
      <text:p text:style-name="P3"/>
      <text:p text:style-name="P1">M80 Pituus</text:p>
      <text:p text:style-name="P1">1) <text:s text:c="2"/>Antero Markunsalo <text:s text:c="15"/>KuopRei <text:s text:c="18"/>3,34 +0,1 <text:s text:c="9"/></text:p>
      <text:p text:style-name="P2"><text:s text:c="5"/><text:span text:style-name="T1">x <text:s text:c="5"/>3,33 <text:s text:c="2"/>x <text:s text:c="5"/>3,34 <text:s text:c="2"/>3,30 <text:s text:c="2"/>x <text:s text:c="5"/></text:span></text:p>
      <text:p text:style-name="P2"><text:s text:c="5"/><text:span text:style-name="T1">+1,1 <text:s text:c="2"/>+0,5 <text:s text:c="2"/>+0,5 <text:s text:c="2"/>+0,1 <text:s text:c="2"/>-0,2 <text:s text:c="2"/>+0,2 <text:s text:c="2"/></text:span></text:p>
      <text:p text:style-name="P3"/>
      <text:p text:style-name="P1">2) <text:s text:c="2"/>Aarne Haapala <text:s text:c="19"/>LaihLu <text:s text:c="19"/>2,48 +0,0 <text:s text:c="9"/></text:p>
      <text:p text:style-name="P2"><text:s text:c="5"/><text:span text:style-name="T1">2,34 <text:s text:c="2"/>2,47 <text:s text:c="2"/>x <text:s text:c="5"/>2,33 <text:s text:c="2"/>2,39 <text:s text:c="2"/>2,48 <text:s text:c="2"/></text:span></text:p>
      <text:p text:style-name="P2"><text:s text:c="5"/><text:span text:style-name="T1">+0,0 <text:s text:c="2"/>+0,1 <text:s text:c="2"/>+0,2 <text:s text:c="2"/>+0,0 <text:s text:c="2"/>+0,0 <text:s text:c="2"/>+0,0 <text:s text:c="2"/></text:span></text:p>
      <text:p text:style-name="P3"/>
      <text:p text:style-name="P1">M80 Kolmiloikka</text:p>
      <text:p text:style-name="P1">1) <text:s text:c="2"/>Antero Markunsalo <text:s text:c="15"/>KuopRei <text:s text:c="18"/>6,92 +0,1 <text:s text:c="9"/></text:p>
      <text:p text:style-name="P2"><text:s text:c="5"/><text:span text:style-name="T1">6,21 <text:s text:c="2"/>6,91 <text:s text:c="2"/>6,89 <text:s text:c="2"/>x <text:s text:c="5"/>x <text:s text:c="5"/>6,92 <text:s text:c="2"/></text:span></text:p>
      <text:p text:style-name="P2"><text:s text:c="5"/><text:span text:style-name="T1">+0,4 <text:s text:c="2"/>+0,7 <text:s text:c="2"/>+0,5 <text:s text:c="2"/>+0,5 <text:s text:c="2"/>+0,2 <text:s text:c="2"/>+0,1 <text:s text:c="2"/></text:span></text:p>
      <text:p text:style-name="P3"/>
      <text:p text:style-name="P1">M80 Kuula</text:p>
      <text:p text:style-name="P1">1) <text:s text:c="2"/>Aarne Haapala <text:s text:c="19"/>LaihLu <text:s text:c="19"/>7,15 <text:s text:c="13"/></text:p>
      <text:p text:style-name="P2"><text:s text:c="5"/><text:span text:style-name="T1">7,15 <text:s text:c="2"/>x <text:s text:c="5"/>x <text:s text:c="5"/>x <text:s text:c="5"/>x <text:s text:c="5"/>x <text:s text:c="5"/></text:span></text:p>
      <text:p text:style-name="P3"/>
      <text:p text:style-name="P1">M80 Kiekko</text:p>
      <text:p text:style-name="P1">1) <text:s text:c="2"/>Aarne Haapala <text:s text:c="19"/>LaihLu <text:s text:c="19"/>19,38 <text:s text:c="12"/></text:p>
      <text:p text:style-name="P2"><text:s text:c="5"/><text:span text:style-name="T1">15,13 <text:s/>x <text:s text:c="5"/>18,40 <text:s/>17,08 <text:s/>19,38 <text:s/>18,71 <text:s/></text:span></text:p>
      <text:p text:style-name="P3"/>
      <text:p text:style-name="P1">M75 60m Tuuli: -1,7</text:p>
      <text:p text:style-name="P1">1) <text:s text:c="2"/>Arvi Kangastie <text:s text:c="18"/>LappVei <text:s text:c="18"/>10,33 <text:s text:c="12"/></text:p>
      <text:p text:style-name="P3"/>
      <text:p text:style-name="P3"/>
      <text:p text:style-name="P1">M75 Kuula</text:p>
      <text:p text:style-name="P1">1) <text:s text:c="2"/>Mauri Uitto <text:s text:c="21"/>TeuvRi <text:s text:c="19"/>8,62 <text:s text:c="13"/></text:p>
      <text:p text:style-name="P2"><text:s text:c="5"/><text:span text:style-name="T1">8,18 <text:s text:c="2"/>8,17 <text:s text:c="2"/>x <text:s text:c="5"/>x <text:s text:c="5"/>8,52 <text:s text:c="2"/>8,62 <text:s text:c="2"/></text:span></text:p>
      <text:p text:style-name="P3"/>
      <text:p text:style-name="P2"><text:s text:c="5"/><text:span text:style-name="T1">Kalevi Karmitsa <text:s text:c="17"/>SaarijPu <text:s text:c="17"/>NM <text:s text:c="15"/></text:span></text:p>
      <text:p text:style-name="P2"><text:s text:c="5"/><text:span text:style-name="T1">x <text:s text:c="5"/>x <text:s text:c="5"/>x <text:s text:c="5"/>- <text:s text:c="5"/>- <text:s text:c="5"/>- <text:s text:c="5"/></text:span></text:p>
      <text:p text:style-name="P3"/>
      <text:p text:style-name="P1"><text:soft-page-break/>M75 Kiekko</text:p>
      <text:p text:style-name="P1">1) <text:s text:c="2"/>Kalevi Karmitsa <text:s text:c="17"/>SaarijPu <text:s text:c="17"/>36,81 <text:s text:c="12"/></text:p>
      <text:p text:style-name="P2"><text:s text:c="5"/><text:span text:style-name="T1">x <text:s text:c="5"/>36,81 <text:s/>x <text:s text:c="5"/>34,37 <text:s/>35,90 <text:s/>36,08 <text:s/></text:span></text:p>
      <text:p text:style-name="P3"/>
      <text:p text:style-name="P1">2) <text:s text:c="2"/>Timo Korpi-Kokko <text:s text:c="16"/>JalasjJa <text:s text:c="17"/>33,55 <text:s text:c="12"/></text:p>
      <text:p text:style-name="P2"><text:s text:c="5"/><text:span text:style-name="T1">31,87 <text:s/>x <text:s text:c="5"/>33,55 <text:s/>x <text:s text:c="5"/>33,40 <text:s/>31,57 <text:s/></text:span></text:p>
      <text:p text:style-name="P3"/>
      <text:p text:style-name="P1">3) <text:s text:c="2"/>Mauri Uitto <text:s text:c="21"/>TeuvRi <text:s text:c="19"/>25,32 <text:s text:c="12"/></text:p>
      <text:p text:style-name="P2"><text:s text:c="5"/><text:span text:style-name="T1">20,66 <text:s/>21,41 <text:s/>23,88 <text:s/>x <text:s text:c="5"/>25,32 <text:s/>x <text:s text:c="5"/></text:span></text:p>
      <text:p text:style-name="P3"/>
      <text:p text:style-name="P1">M75 Keihäs</text:p>
      <text:p text:style-name="P1">1) <text:s text:c="2"/>Arvi Kangastie <text:s text:c="18"/>LappVei <text:s text:c="18"/>25,62 <text:s text:c="12"/></text:p>
      <text:p text:style-name="P2"><text:s text:c="5"/><text:span text:style-name="T1">24,22 <text:s/>24,43 <text:s/>25,62 <text:s/>25,24 <text:s/>x <text:s text:c="5"/>x <text:s text:c="3"/></text:span></text:p>
      <text:p text:style-name="P3"/>
      <text:p text:style-name="P1">M70 60m Tuuli: -1,7</text:p>
      <text:p text:style-name="P1">1) <text:s text:c="2"/>Jari Pykilä <text:s text:c="21"/>PUV <text:s text:c="22"/>9,78 <text:s text:c="13"/></text:p>
      <text:p text:style-name="P3"/>
      <text:p text:style-name="P1">M70 200m Tuuli: +0,8</text:p>
      <text:p text:style-name="P1">1) <text:s text:c="2"/>Jari Pykilä <text:s text:c="21"/>PUV <text:s text:c="22"/>32,86 <text:s text:c="12"/></text:p>
      <text:p text:style-name="P3"/>
      <text:p text:style-name="P1">M70 800m</text:p>
      <text:p text:style-name="P1">1) <text:s text:c="2"/>Ahti Finning <text:s text:c="20"/>K-P <text:s text:c="22"/>3.00,81 <text:s text:c="10"/></text:p>
      <text:p text:style-name="P3"/>
      <text:p text:style-name="P1">M70 3000m</text:p>
      <text:p text:style-name="P1">1) <text:s text:c="2"/>Sune Träskelin <text:s text:c="18"/>SolfIK <text:s text:c="19"/>11.52,20 <text:s text:c="9"/></text:p>
      <text:p text:style-name="P3"/>
      <text:p text:style-name="P1">M70 Korkeus</text:p>
      <text:p text:style-name="P1">1) <text:s text:c="2"/>Tapani Leppälä <text:s text:c="18"/>K-P <text:s text:c="22"/>127 <text:s text:c="14"/></text:p>
      <text:p text:style-name="P2"><text:s text:c="5"/><text:span text:style-name="T1">118 <text:s text:c="3"/>121 <text:s text:c="3"/>124 <text:s text:c="3"/>127 <text:s text:c="3"/>131 <text:s text:c="3"/></text:span></text:p>
      <text:p text:style-name="P2"><text:s text:c="5"/><text:span text:style-name="T1">o <text:s text:c="5"/>o <text:s text:c="5"/>o <text:s text:c="5"/>o <text:s text:c="5"/>xxx <text:s text:c="3"/></text:span></text:p>
      <text:p text:style-name="P3"/>
      <text:p text:style-name="P1">M70 Kolmiloikka</text:p>
      <text:p text:style-name="P1">1) <text:s text:c="2"/>Juhani Tikkalahti <text:s text:c="15"/>LappVei <text:s text:c="18"/>6,97 +0,5 <text:s text:c="9"/></text:p>
      <text:p text:style-name="P2"><text:s text:c="5"/><text:span text:style-name="T1">6,35 <text:s text:c="2"/>6,68 <text:s text:c="2"/>6,76 <text:s text:c="2"/>6,97 <text:s text:c="2"/>6,83 <text:s text:c="2"/>x <text:s text:c="5"/></text:span></text:p>
      <text:p text:style-name="P2"><text:s text:c="5"/><text:span text:style-name="T1">+0,9 <text:s text:c="2"/>+1,3 <text:s text:c="2"/>+0,1 <text:s text:c="2"/>+0,5 <text:s text:c="2"/>+0,2 <text:s text:c="2"/>+0,0 <text:s text:c="2"/></text:span></text:p>
      <text:p text:style-name="P3"/>
      <text:p text:style-name="P1">M70 Kuula</text:p>
      <text:p text:style-name="P1">1) <text:s text:c="2"/>Tapani Leppälä <text:s text:c="18"/>K-P <text:s text:c="22"/>11,16 <text:s text:c="12"/></text:p>
      <text:p text:style-name="P2"><text:s text:c="5"/><text:span text:style-name="T1">10,55 <text:s/>11,10 <text:s/>x <text:s text:c="5"/>11,07 <text:s/>11,16 <text:s/>x <text:s text:c="5"/></text:span></text:p>
      <text:p text:style-name="P3"/>
      <text:p text:style-name="P1">2) <text:s text:c="2"/>Erkki Hiironniemi <text:s text:c="15"/>KuortKu <text:s text:c="18"/>10,40 <text:s text:c="12"/></text:p>
      <text:p text:style-name="P2"><text:s text:c="5"/><text:span text:style-name="T1">9,17 <text:s text:c="2"/>9,96 <text:s text:c="2"/>9,64 <text:s text:c="2"/>10,40 <text:s/>10,27 <text:s/>x <text:s text:c="5"/></text:span></text:p>
      <text:p text:style-name="P3"/>
      <text:p text:style-name="P1">3) <text:s text:c="2"/>Heino Heikkilä <text:s text:c="18"/>AlahKi <text:s text:c="19"/>9,53 <text:s text:c="13"/></text:p>
      <text:p text:style-name="P2"><text:s text:c="5"/><text:span text:style-name="T1">8,22 <text:s text:c="2"/>8,34 <text:s text:c="2"/>x <text:s text:c="5"/>8,15 <text:s text:c="2"/>8,28 <text:s text:c="2"/>9,53 <text:s text:c="2"/></text:span></text:p>
      <text:p text:style-name="P3"/>
      <text:p text:style-name="P1">M70 Kiekko</text:p>
      <text:p text:style-name="P1">1) <text:s text:c="2"/>Heino Heikkilä <text:s text:c="18"/>AlahKi <text:s text:c="19"/>38,95 <text:s text:c="12"/></text:p>
      <text:p text:style-name="P2"><text:s text:c="5"/><text:span text:style-name="T1">38,95 <text:s/>x <text:s text:c="5"/>36,06 <text:s/>33,52 <text:s/>37,35 <text:s/>34,51 <text:s/></text:span></text:p>
      <text:p text:style-name="P3"/>
      <text:p text:style-name="P1">2) <text:s text:c="2"/>Erkki Hiironniemi <text:s text:c="15"/>KuortKu <text:s text:c="18"/>29,29 <text:s text:c="12"/></text:p>
      <text:p text:style-name="P2"><text:s text:c="5"/><text:span text:style-name="T1">26,37 <text:s/>x <text:s text:c="5"/>24,41 <text:s/>29,29 <text:s/>28,08 <text:s/>27,96 <text:s/></text:span></text:p>
      <text:p text:style-name="P3"/>
      <text:p text:style-name="P1">3) <text:s text:c="2"/>Tapani Leppälä <text:s text:c="18"/>K-P <text:s text:c="22"/>27,60 <text:s text:c="12"/></text:p>
      <text:p text:style-name="P2"><text:s text:c="5"/><text:span text:style-name="T1">x <text:s text:c="5"/>21,67 <text:s/>25,98 <text:s/>27,60 <text:s/>27,43 <text:s/>x <text:s text:c="5"/></text:span></text:p>
      <text:p text:style-name="P3"/>
      <text:p text:style-name="P1">4) <text:s text:c="2"/>Aimo Keto <text:s text:c="23"/>EvijU <text:s text:c="20"/>23,71 <text:s text:c="12"/></text:p>
      <text:p text:style-name="P2"><text:s text:c="5"/><text:span text:style-name="T1">x <text:s text:c="5"/>23,71 <text:s/>x <text:s text:c="5"/>22,36 <text:s/>x <text:s text:c="5"/>21,07 <text:s/></text:span></text:p>
      <text:p text:style-name="P3"/>
      <text:p text:style-name="P1">M70 Keihäs</text:p>
      <text:p text:style-name="P1">1) <text:s text:c="2"/>Erkki Hiironniemi <text:s text:c="15"/>KuortKu <text:s text:c="18"/>34,01 <text:s text:c="12"/></text:p>
      <text:p text:style-name="P2"><text:s text:c="5"/><text:span text:style-name="T1">30,41 <text:s/>34,01 <text:s/>32,33 <text:s/>29,52 <text:s/>32,22 <text:s/>32,74 <text:s/></text:span></text:p>
      <text:p text:style-name="P3"/>
      <text:p text:style-name="P1">2) <text:s text:c="2"/>Juhani Tikkalahti <text:s text:c="15"/>LappVei <text:s text:c="18"/>31,39 <text:s text:c="12"/></text:p>
      <text:p text:style-name="P2"><text:s text:c="5"/><text:span text:style-name="T1">30,95 <text:s/>31,39 <text:s/>x <text:s text:c="5"/>29,59 <text:s/>29,16 <text:s/>30,33 <text:s/></text:span></text:p>
      <text:p text:style-name="P3"/>
      <text:p text:style-name="P1">3) <text:s text:c="2"/>Pentti Vatka <text:s text:c="20"/>IlmajKi <text:s text:c="18"/>30,45 <text:s text:c="12"/></text:p>
      <text:p text:style-name="P2"><text:soft-page-break/><text:s text:c="5"/><text:span text:style-name="T1">30,45 <text:s/>28,76 <text:s/>29,05 <text:s/>28,40 <text:s/>28,41 <text:s/>27,20 <text:s/></text:span></text:p>
      <text:p text:style-name="P3"/>
      <text:p text:style-name="P1">4) <text:s text:c="2"/>Heino Heikkilä <text:s text:c="18"/>AlahKi <text:s text:c="19"/>26,08 <text:s text:c="12"/></text:p>
      <text:p text:style-name="P2"><text:s text:c="5"/><text:span text:style-name="T1">21,95 <text:s/>21,57 <text:s/>24,15 <text:s/>26,08 <text:s/>x <text:s text:c="5"/>x <text:s text:c="2"/></text:span></text:p>
      <text:p text:style-name="P2"><text:s/></text:p>
      <text:p text:style-name="P1">M65 60m Tuuli: -1,7</text:p>
      <text:p text:style-name="P1">1) <text:s text:c="2"/>Seppo Kivimäki <text:s text:c="18"/>VaasVa <text:s text:c="19"/>10,90 <text:s text:c="12"/></text:p>
      <text:p text:style-name="P3"/>
      <text:p text:style-name="P1">M65 200m Tuuli: +0,6</text:p>
      <text:p text:style-name="P1">1) <text:s text:c="2"/>Seppo Kivimäki <text:s text:c="18"/>VaasVa <text:s text:c="19"/>39,88 <text:s text:c="12"/></text:p>
      <text:p text:style-name="P3"/>
      <text:p text:style-name="P1">M65 Pituus</text:p>
      <text:p text:style-name="P1">1) <text:s text:c="2"/>Jouko Nikula <text:s text:c="20"/>K-P <text:s text:c="22"/>4,60 +1,0 <text:s text:c="9"/></text:p>
      <text:p text:style-name="P2"><text:s text:c="5"/><text:span text:style-name="T1">4,60 <text:s text:c="2"/>4,46 <text:s text:c="2"/>4,30 <text:s text:c="2"/>4,39 <text:s text:c="2"/>x <text:s text:c="5"/>4,39 <text:s text:c="2"/></text:span></text:p>
      <text:p text:style-name="P2"><text:s text:c="5"/><text:span text:style-name="T1">+1,0 <text:s text:c="2"/>+1,7 <text:s text:c="2"/>+1,0 <text:s text:c="2"/>+0,9 <text:s text:c="2"/>+0,6 <text:s text:c="2"/>+0,1 <text:s text:c="2"/></text:span></text:p>
      <text:p text:style-name="P3"/>
      <text:p text:style-name="P1">M65 Kolmiloikka</text:p>
      <text:p text:style-name="P1">1) <text:s text:c="2"/>Jouko Nikula <text:s text:c="20"/>K-P <text:s text:c="22"/>9,67 +1,0 <text:s text:c="9"/></text:p>
      <text:p text:style-name="P2"><text:s text:c="5"/><text:span text:style-name="T1">9,67 <text:s text:c="2"/>x <text:s text:c="5"/>8,86 <text:s text:c="2"/>x <text:s text:c="5"/>- <text:s text:c="5"/>- <text:s text:c="5"/></text:span></text:p>
      <text:p text:style-name="P2"><text:s text:c="5"/><text:span text:style-name="T1">+1,0 <text:s text:c="2"/>+0,9 <text:s text:c="2"/>+0,4 <text:s text:c="2"/>+0,4 <text:s text:c="16"/></text:span></text:p>
      <text:p text:style-name="P3"/>
      <text:p text:style-name="P1">2) <text:s text:c="2"/>Pauli Jokinen <text:s text:c="19"/>E-PUV <text:s text:c="20"/>8,79 +0,3 <text:s text:c="9"/></text:p>
      <text:p text:style-name="P2"><text:s text:c="5"/><text:span text:style-name="T1">8,50 <text:s text:c="2"/>8,79 <text:s text:c="2"/>6,79 <text:s text:c="2"/>8,66 <text:s text:c="2"/>8,40 <text:s text:c="2"/>8,71 <text:s text:c="2"/></text:span></text:p>
      <text:p text:style-name="P2"><text:s text:c="5"/><text:span text:style-name="T1">+0,8 <text:s text:c="2"/>+0,3 <text:s text:c="2"/>+0,0 <text:s text:c="2"/>+0,1 <text:s text:c="2"/>+0,2 <text:s text:c="2"/>+0,0 <text:s text:c="2"/></text:span></text:p>
      <text:p text:style-name="P3"/>
      <text:p text:style-name="P1">M65 Kuula</text:p>
      <text:p text:style-name="P1">1) <text:s text:c="2"/>Vesa Leino <text:s text:c="22"/>LaihLu <text:s text:c="19"/>9,95 <text:s text:c="13"/></text:p>
      <text:p text:style-name="P2"><text:s text:c="5"/><text:span text:style-name="T1">9,75 <text:s text:c="2"/>9,95 <text:s text:c="2"/>9,76 <text:s text:c="2"/>9,69 <text:s text:c="2"/>9,68 <text:s text:c="2"/>9,83 <text:s text:c="2"/></text:span></text:p>
      <text:p text:style-name="P3"/>
      <text:p text:style-name="P1">2) <text:s text:c="2"/>Hannu Oksanen <text:s text:c="19"/>IkaalU <text:s text:c="19"/>9,19 <text:s text:c="13"/></text:p>
      <text:p text:style-name="P2"><text:s text:c="5"/><text:span text:style-name="T1">9,11 <text:s text:c="2"/>9,19 <text:s text:c="2"/>x <text:s text:c="5"/>9,10 <text:s text:c="2"/>8,61 <text:s text:c="2"/>8,78 <text:s text:c="2"/></text:span></text:p>
      <text:p text:style-name="P3"/>
      <text:p text:style-name="P1">M65 Kiekko</text:p>
      <text:p text:style-name="P1">1) <text:s text:c="2"/>Jouni Kultalahti <text:s text:c="16"/>EvijU <text:s text:c="20"/>36,76 <text:s text:c="12"/></text:p>
      <text:p text:style-name="P2"><text:s text:c="5"/><text:span text:style-name="T1">32,36 <text:s/>34,38 <text:s/>x <text:s text:c="5"/>36,76 <text:s/>34,49 <text:s/>36,35 <text:s/></text:span></text:p>
      <text:p text:style-name="P3"/>
      <text:p text:style-name="P1">2) <text:s text:c="2"/>Pauli Jokinen <text:s text:c="19"/>E-PUV <text:s text:c="20"/>30,46 <text:s text:c="12"/></text:p>
      <text:p text:style-name="P2"><text:s text:c="5"/><text:span text:style-name="T1">30,46 <text:s/>- <text:s text:c="5"/>- <text:s text:c="5"/>- <text:s text:c="5"/>- <text:s text:c="5"/>- <text:s text:c="5"/></text:span></text:p>
      <text:p text:style-name="P3"/>
      <text:p text:style-name="P1">3) <text:s text:c="2"/>Veikko Vasko <text:s text:c="20"/>KuortKu <text:s text:c="18"/>28,37 <text:s text:c="12"/></text:p>
      <text:p text:style-name="P2"><text:s text:c="5"/><text:span text:style-name="T1">28,37 <text:s/>27,42 <text:s/>x <text:s text:c="5"/>26,40 <text:s/>x <text:s text:c="5"/>x <text:s text:c="5"/></text:span></text:p>
      <text:p text:style-name="P3"/>
      <text:p text:style-name="P1">4) <text:s text:c="2"/>Hannu Oksanen <text:s text:c="19"/>IkaalU <text:s text:c="19"/>25,95 <text:s text:c="12"/></text:p>
      <text:p text:style-name="P2"><text:s text:c="5"/><text:span text:style-name="T1">24,25 <text:s/>23,82 <text:s/>23,65 <text:s/>25,34 <text:s/>23,56 <text:s/>25,95 <text:s/></text:span></text:p>
      <text:p text:style-name="P3"/>
      <text:p text:style-name="P1">M65 Keihäs</text:p>
      <text:p text:style-name="P1">1) <text:s text:c="2"/>Jouni Kultalahti <text:s text:c="16"/>EvijU <text:s text:c="20"/>29,06 <text:s text:c="12"/></text:p>
      <text:p text:style-name="P2"><text:s text:c="5"/><text:span text:style-name="T1">28,19 <text:s/>29,06 <text:s/>x <text:s text:c="5"/>28,63 <text:s/>x <text:s text:c="5"/>28,48 <text:s/></text:span></text:p>
      <text:p text:style-name="P3"/>
      <text:p text:style-name="P1">2) <text:s text:c="2"/>Vesa Leino <text:s text:c="22"/>LaihLu <text:s text:c="19"/>27,92 <text:s text:c="12"/></text:p>
      <text:p text:style-name="P2"><text:s text:c="5"/><text:span text:style-name="T1">24,31 <text:s/>27,86 <text:s/>23,96 <text:s/>27,92 <text:s/>27,43 <text:s/>26,34 <text:s text:c="2"/></text:span></text:p>
      <text:p text:style-name="P3"/>
      <text:p text:style-name="P1">M60 800m</text:p>
      <text:p text:style-name="P1">1) <text:s text:c="2"/>Aimo Mäkinen <text:s text:c="20"/>VaajKuo <text:s text:c="18"/>2.48,82 <text:s text:c="10"/></text:p>
      <text:p text:style-name="P1">2) <text:s text:c="2"/>Arvo Peltomäki <text:s text:c="18"/>JalasjJa <text:s text:c="17"/>3.35,20 <text:s text:c="10"/></text:p>
      <text:p text:style-name="P3"/>
      <text:p text:style-name="P1">M60 3000m</text:p>
      <text:p text:style-name="P1">1) <text:s text:c="2"/>Arvo Peltomäki <text:s text:c="18"/>JalasjJa <text:s text:c="17"/>13.44,00 <text:s text:c="9"/></text:p>
      <text:p text:style-name="P3"/>
      <text:p text:style-name="P1">M60 Korkeus</text:p>
      <text:p text:style-name="P1">1) <text:s text:c="2"/>Per-Henry Westerlund <text:s text:c="12"/>LaihLu <text:s text:c="19"/>131 <text:s text:c="14"/></text:p>
      <text:p text:style-name="P2"><text:s text:c="5"/><text:span text:style-name="T1">121 <text:s text:c="3"/>124 <text:s text:c="3"/>127 <text:s text:c="3"/>131 <text:s text:c="3"/>134 <text:s text:c="3"/></text:span></text:p>
      <text:p text:style-name="P2"><text:s text:c="5"/><text:span text:style-name="T1">o <text:s text:c="5"/>--- <text:s text:c="3"/>xo <text:s text:c="4"/>xo <text:s text:c="4"/>xxx <text:s text:c="3"/></text:span></text:p>
      <text:p text:style-name="P3"/>
      <text:p text:style-name="P1">M60 Kuula</text:p>
      <text:p text:style-name="P1">1) <text:s text:c="2"/>Per-Henry Westerlund <text:s text:c="12"/>LaihLu <text:s text:c="19"/>8,08 <text:s text:c="13"/></text:p>
      <text:p text:style-name="P2"><text:s text:c="5"/><text:span text:style-name="T1">7,80 <text:s text:c="2"/>8,02 <text:s text:c="2"/>8,08 <text:s text:c="2"/>x <text:s text:c="5"/>x <text:s text:c="5"/>8,05 <text:s text:c="2"/></text:span></text:p>
      <text:p text:style-name="P3"><text:soft-page-break/></text:p>
      <text:p text:style-name="P1">M60 Kiekko</text:p>
      <text:p text:style-name="P1">1) <text:s text:c="2"/>Esa Kohtala <text:s text:c="21"/>KauhajKa <text:s text:c="17"/>43,27 <text:s text:c="12"/></text:p>
      <text:p text:style-name="P2"><text:s text:c="5"/><text:span text:style-name="T1">39,45 <text:s/>41,55 <text:s/>38,08 <text:s/>x <text:s text:c="5"/>x <text:s text:c="5"/>43,27 <text:s/></text:span></text:p>
      <text:p text:style-name="P3"/>
      <text:p text:style-name="P1">M55 800m</text:p>
      <text:p text:style-name="P1">1) <text:s text:c="2"/>Markku Ainali <text:s text:c="19"/>KokkVei <text:s text:c="18"/>2.47,76 <text:s text:c="10"/></text:p>
      <text:p text:style-name="P3"/>
      <text:p text:style-name="P1">M55 Kuula</text:p>
      <text:p text:style-name="P1">1) <text:s text:c="2"/>Mika Parkkali <text:s text:c="19"/>PorinYU <text:s text:c="18"/>14,42 <text:s text:c="12"/></text:p>
      <text:p text:style-name="P2"><text:s text:c="5"/><text:span text:style-name="T1">13,43 <text:s/>13,60 <text:s/>13,91 <text:s/>13,67 <text:s/>14,42 <text:s/>14,05 <text:s/></text:span></text:p>
      <text:p text:style-name="P3"/>
      <text:p text:style-name="P1">M55 Keihäs</text:p>
      <text:p text:style-name="P1">1) <text:s text:c="2"/>Bo-Göran Ljung <text:s text:c="18"/>VasaIS <text:s text:c="19"/>43,16 <text:s text:c="12"/></text:p>
      <text:p text:style-name="P2"><text:s text:c="5"/><text:span text:style-name="T1">35,54 <text:s/>43,16 <text:s/>41,54 <text:s/>x <text:s text:c="5"/>x <text:s text:c="5"/>x <text:s text:c="5"/></text:span></text:p>
      <text:p text:style-name="P3"/>
      <text:p text:style-name="P1">2) <text:s text:c="2"/>Tapio Leppälä <text:s text:c="19"/>JalasjJa <text:s text:c="17"/>39,95 <text:s text:c="12"/></text:p>
      <text:p text:style-name="P2"><text:s text:c="5"/><text:span text:style-name="T1">37,19 <text:s/>33,66 <text:s/>35,72 <text:s/>37,43 <text:s/>39,95 <text:s/>38,08</text:span></text:p>
      <text:p text:style-name="P3"/>
      <text:p text:style-name="P1">M50 800m</text:p>
      <text:p text:style-name="P1">1) <text:s text:c="2"/>Jukka Eskelinen <text:s text:c="17"/>VaajKuo <text:s text:c="18"/>2.21,52 <text:s text:c="10"/></text:p>
      <text:p text:style-name="P1">2) <text:s text:c="2"/>Samuli Kemppainen <text:s text:c="15"/>SotkJy <text:s text:c="19"/>2.56,21 <text:s text:c="10"/></text:p>
      <text:p text:style-name="P3"/>
      <text:p text:style-name="P1">M50 3000m</text:p>
      <text:p text:style-name="P1">1) <text:s text:c="2"/>Samuli Kemppainen <text:s text:c="15"/>SotkJy <text:s text:c="19"/>12.35,20 <text:s text:c="9"/></text:p>
      <text:p text:style-name="P3"/>
      <text:p text:style-name="P1">M50 Kiekko</text:p>
      <text:p text:style-name="P1">1) <text:s text:c="2"/>Juha Laasanen <text:s text:c="19"/>LappajVei <text:s text:c="16"/>37,62 <text:s text:c="12"/></text:p>
      <text:p text:style-name="P2"><text:s text:c="5"/><text:span text:style-name="T1">x <text:s text:c="5"/>37,62 <text:s/>x <text:s text:c="5"/>x <text:s text:c="5"/>x <text:s text:c="5"/>x <text:s text:c="5"/></text:span></text:p>
      <text:p text:style-name="P3"/>
      <text:p text:style-name="P1">M50 Keihäs</text:p>
      <text:p text:style-name="P1">1) <text:s text:c="2"/>Tommi P<text:span text:style-name="T3">i</text:span>ensoho <text:s text:c="19"/>KälvTa <text:s text:c="19"/>38,55 <text:s text:c="12"/></text:p>
      <text:p text:style-name="P2"><text:s text:c="5"/><text:span text:style-name="T1">37,18 <text:s/>36,22 <text:s/>35,70 <text:s/>37,32 <text:s/>37,12 <text:s/>38,55 <text:s/></text:span></text:p>
      <text:p text:style-name="P3"/>
      <text:p text:style-name="P1">M45 Kiekko</text:p>
      <text:p text:style-name="P1">1) <text:s text:c="2"/>Frantz Kruger <text:s text:c="19"/>VasaIS <text:s text:c="19"/>58,73 <text:s text:c="12"/></text:p>
      <text:p text:style-name="P2"><text:s text:c="5"/><text:span text:style-name="T1">58,73 <text:s/>x <text:s text:c="5"/>56,16 <text:s/>54,49 <text:s/>55,15 <text:s/>54,17 </text:span></text:p>
      <text:p text:style-name="P3"/>
      <text:p text:style-name="P1">M40 60m Tuuli: -1,7</text:p>
      <text:p text:style-name="P1">1) <text:s text:c="2"/>Timo Lauttamus <text:s text:c="18"/>LaihLu <text:s text:c="19"/>9,08 <text:s text:c="13"/></text:p>
      <text:p text:style-name="P3"/>
      <text:p text:style-name="P1">M40 200m Tuuli: +0,6</text:p>
      <text:p text:style-name="P1">1) <text:s text:c="2"/>Timo Lauttamus <text:s text:c="18"/>LaihLu <text:s text:c="19"/>28,97 <text:s text:c="12"/></text:p>
      <text:p text:style-name="P1">2) <text:s text:c="2"/>Tommy Lahti <text:s text:c="21"/>IFFemman <text:s text:c="17"/>35,16 <text:s text:c="12"/></text:p>
      <text:p text:style-name="P2"><text:s/></text:p>
      <text:p text:style-name="P1">M40 800m</text:p>
      <text:p text:style-name="P1">1) <text:s text:c="2"/>Tommy Lahti <text:s text:c="21"/>IFFemman <text:s text:c="17"/>2.51,05 <text:s text:c="10"/></text:p>
      <text:p text:style-name="P3"/>
      <text:p text:style-name="P1">M40 Kolmiloikka</text:p>
      <text:p text:style-name="P1">1) <text:s text:c="2"/>Kari Majuri <text:s text:c="21"/>KiukKi <text:s text:c="19"/>11,33 +0,1 <text:s text:c="9"/></text:p>
      <text:p text:style-name="P2"><text:s text:c="5"/><text:span text:style-name="T1">x <text:s text:c="5"/>x <text:s text:c="5"/>11,25 <text:s/>x <text:s text:c="5"/>11,25 <text:s/>11,33 <text:s/></text:span></text:p>
      <text:p text:style-name="P2"><text:s text:c="5"/><text:span text:style-name="T1">+0,7 <text:s text:c="2"/>+0,5 <text:s text:c="2"/>+0,6 <text:s text:c="2"/>+0,1 <text:s text:c="2"/>+0,2 <text:s text:c="2"/>+0,1 <text:s text:c="2"/></text:span></text:p>
      <text:p text:style-name="P3"/>
      <text:p text:style-name="P1">M40 Kuula</text:p>
      <text:p text:style-name="P1">1) <text:s text:c="2"/>Matti Heikkilä <text:s text:c="18"/>PalosUS <text:s text:c="18"/>8,68 <text:s text:c="13"/></text:p>
      <text:p text:style-name="P2"><text:s text:c="5"/><text:span text:style-name="T1">8,06 <text:s text:c="2"/>8,32 <text:s text:c="2"/>8,32 <text:s text:c="2"/>8,34 <text:s text:c="2"/>8,55 <text:s text:c="2"/>8,68 <text:s text:c="2"/></text:span></text:p>
      <text:p text:style-name="P3"/>
      <text:p text:style-name="P1">2) <text:s text:c="2"/>Tommy Lahti <text:s text:c="21"/>IFFemman <text:s text:c="17"/>7,10 <text:s text:c="13"/></text:p>
      <text:p text:style-name="P2"><text:s text:c="5"/><text:span text:style-name="T1">7,10 <text:s text:c="2"/>6,77 <text:s text:c="2"/>6,84 <text:s text:c="2"/>6,85 <text:s text:c="2"/>x <text:s text:c="5"/>x <text:s text:c="5"/></text:span></text:p>
      <text:p text:style-name="P3"/>
      <text:p text:style-name="P1">M40 Kiekko</text:p>
      <text:p text:style-name="P1">1) <text:s text:c="2"/>Matti Heikkilä <text:s text:c="18"/>PalosUS <text:s text:c="18"/>29,71 <text:s text:c="12"/></text:p>
      <text:p text:style-name="P2"><text:s text:c="5"/><text:span text:style-name="T1">28,43 <text:s/>29,71 <text:s/>27,00 <text:s/>29,63 <text:s/>28,97 <text:s/>x <text:s text:c="5"/></text:span></text:p>
      <text:p text:style-name="P3"/>
      <text:p text:style-name="P1">M40 Keihäs</text:p>
      <text:p text:style-name="P1">1) <text:s text:c="2"/>Matti Heikkilä <text:s text:c="18"/>PalosUS <text:s text:c="18"/>30,06 <text:s text:c="12"/></text:p>
      <text:p text:style-name="P2"><text:s text:c="5"/><text:span text:style-name="T1">27,50 <text:s/>x <text:s text:c="5"/>29,20 <text:s/>27,08 <text:s/>30,06 <text:s/>27,58</text:span></text:p>
      <text:p text:style-name="P3"><text:soft-page-break/></text:p>
      <text:p text:style-name="P1">M35 Korkeus</text:p>
      <text:p text:style-name="P1">1) <text:s text:c="2"/>Toni Lustila <text:s text:c="20"/>KurikRy <text:s text:c="18"/>155 <text:s text:c="14"/></text:p>
      <text:p text:style-name="P2"><text:s text:c="5"/><text:span text:style-name="T1">145 <text:s text:c="3"/>150 <text:s text:c="3"/>155 <text:s text:c="3"/>158 <text:s text:c="3"/>160 <text:s text:c="3"/></text:span></text:p>
      <text:p text:style-name="P2"><text:s text:c="5"/><text:span text:style-name="T1">o <text:s text:c="5"/>o <text:s text:c="5"/>xo <text:s text:c="4"/>0 <text:s text:c="5"/>xxx</text:span></text:p>
      <text:p text:style-name="P3"/>
      <text:p text:style-name="P1">M35 Kuula</text:p>
      <text:p text:style-name="P1">1) <text:s text:c="2"/>Toni Lustila <text:s text:c="20"/>KurikRy <text:s text:c="18"/>9,02 <text:s text:c="13"/></text:p>
      <text:p text:style-name="P2"><text:s text:c="5"/><text:span text:style-name="T1">x <text:s text:c="5"/>8,69 <text:s text:c="2"/>x <text:s text:c="5"/>9,02 <text:s text:c="2"/>8,88 <text:s text:c="2"/>x <text:s text:c="5"/></text:span></text:p>
      <text:p text:style-name="P3"/>
      <text:p text:style-name="P1">2) <text:s text:c="2"/>Niko Ranta <text:s text:c="22"/>LaihLu <text:s text:c="19"/>8,03 <text:s text:c="13"/></text:p>
      <text:p text:style-name="P2"><text:s text:c="5"/><text:span text:style-name="T1">7,46 <text:s text:c="2"/>7,62 <text:s text:c="2"/>7,66 <text:s text:c="2"/>7,82 <text:s text:c="2"/>8,03 <text:s text:c="2"/>7,73 <text:s text:c="2"/></text:span></text:p>
      <text:p text:style-name="P3"/>
      <text:p text:style-name="P1">M35 Kiekko</text:p>
      <text:p text:style-name="P1">1) <text:s text:c="2"/>Toni Lustila <text:s text:c="20"/>KurikRy <text:s text:c="18"/>29,62 <text:s text:c="12"/></text:p>
      <text:p text:style-name="P2"><text:s text:c="5"/><text:span text:style-name="T1">x <text:s text:c="5"/>29,62 <text:s/>27,51 <text:s/>26,03 <text:s/>29,62 <text:s/>x <text:s text:c="5"/></text:span></text:p>
      <text:p text:style-name="P3"/>
      <text:p text:style-name="P1">M35 Keihäs</text:p>
      <text:p text:style-name="P1">1) <text:s text:c="2"/>Toni Lustila <text:s text:c="20"/>KurikRy <text:s text:c="18"/>36,00 <text:s text:c="12"/></text:p>
      <text:p text:style-name="P2"><text:s text:c="5"/><text:span text:style-name="T1">36,00 <text:s/>33,73 <text:s/>34,56 <text:s/>33,36 <text:s/>34,36 <text:s/>34,60 <text:s/></text:span></text:p>
      <text:p text:style-name="P3"/>
      <text:p text:style-name="P1">N85 Kuula</text:p>
      <text:p text:style-name="P1">1) <text:s text:c="2"/>Kerttu Kangasmäki <text:s text:c="15"/>LaihLu <text:s text:c="19"/>6,04 <text:s text:c="13"/></text:p>
      <text:p text:style-name="P2"><text:s text:c="5"/><text:span text:style-name="T1">5,85 <text:s text:c="2"/>5,81 <text:s text:c="2"/>5,59 <text:s text:c="2"/>6,04 <text:s text:c="2"/>5,70 <text:s text:c="2"/>x <text:s text:c="5"/></text:span></text:p>
      <text:p text:style-name="P3"/>
      <text:p text:style-name="P1">N85 Kiekko</text:p>
      <text:p text:style-name="P1">1) <text:s text:c="2"/>Kerttu Kangasmäki <text:s text:c="15"/>LaihLu <text:s text:c="19"/>10,09 <text:s text:c="12"/></text:p>
      <text:p text:style-name="P2"><text:s text:c="5"/><text:span text:style-name="T1">9,70 <text:s text:c="2"/>10,09 <text:s/>x <text:s text:c="5"/>x <text:s text:c="5"/>x <text:s text:c="5"/>8,81 <text:s text:c="2"/></text:span></text:p>
      <text:p text:style-name="P3"/>
      <text:p text:style-name="P1">N85 Keihäs</text:p>
      <text:p text:style-name="P1">1) <text:s text:c="2"/>Kerttu Kangasmäki <text:s text:c="15"/>LaihLu <text:s text:c="19"/>10,56 <text:s text:c="12"/></text:p>
      <text:p text:style-name="P2"><text:s text:c="5"/><text:span text:style-name="T1">8,67 <text:s text:c="2"/>8,55 <text:s text:c="2"/>10,39 <text:s/>10,56 <text:s/>9,09 <text:s text:c="2"/>10,22 </text:span></text:p>
      <text:p text:style-name="P3"/>
      <text:p text:style-name="P1">N75 Korkeus</text:p>
      <text:p text:style-name="P1">1) <text:s text:c="2"/>Rauha Ervalahti <text:s text:c="17"/>K-P <text:s text:c="22"/>87 <text:s text:c="15"/></text:p>
      <text:p text:style-name="P2"><text:s text:c="5"/><text:span text:style-name="T1">87 <text:s text:c="4"/>90 <text:s text:c="4"/></text:span></text:p>
      <text:p text:style-name="P2"><text:s text:c="5"/><text:span text:style-name="T1">o <text:s text:c="5"/>xxx <text:s text:c="4"/></text:span></text:p>
      <text:p text:style-name="P3"/>
      <text:p text:style-name="P1">N75 Kuula</text:p>
      <text:p text:style-name="P1">1) <text:s text:c="2"/>Rauha Ervalahti <text:s text:c="17"/>K-P <text:s text:c="22"/>9,19 <text:s text:c="13"/></text:p>
      <text:p text:style-name="P2"><text:s text:c="5"/><text:span text:style-name="T1">8,70 <text:s text:c="2"/>8,72 <text:s text:c="2"/>9,05 <text:s text:c="2"/>9,19 <text:s text:c="2"/>8,60 <text:s text:c="2"/>x <text:s text:c="5"/></text:span></text:p>
      <text:p text:style-name="P3"/>
      <text:p text:style-name="P1">N75 Kiekko</text:p>
      <text:p text:style-name="P1">1) <text:s text:c="2"/>Rauha Ervalahti <text:s text:c="17"/>K-P <text:s text:c="22"/>22,99 <text:s text:c="12"/></text:p>
      <text:p text:style-name="P2"><text:s text:c="5"/><text:span text:style-name="T1">20,72 <text:s/>19,78 <text:s/>22,99 <text:s/>x <text:s text:c="5"/>20,46 <text:s/>20,36 <text:s/></text:span></text:p>
      <text:p text:style-name="P3"/>
      <text:p text:style-name="P1">2) <text:s text:c="2"/>Helinä Pihlaja <text:s text:c="18"/>E-PUV <text:s text:c="20"/>14,53 <text:s text:c="12"/></text:p>
      <text:p text:style-name="P2"><text:s text:c="5"/><text:span text:style-name="T1">12,35 <text:s/>13,46 <text:s/>x <text:s text:c="5"/>14,14 <text:s/>13,48 <text:s/>14,53 <text:s/></text:span></text:p>
      <text:p text:style-name="P3"/>
      <text:p text:style-name="P1">N75 Keihäs</text:p>
      <text:p text:style-name="P1">1) <text:s text:c="2"/>Rauha Ervalahti <text:s text:c="17"/>K-P <text:s text:c="22"/>16,17 <text:s text:c="12"/></text:p>
      <text:p text:style-name="P2"><text:s text:c="5"/><text:span text:style-name="T1">15,83 <text:s/>13,92 <text:s/>14,95 <text:s/>15,20 <text:s/>16,17 <text:s/>x</text:span></text:p>
      <text:p text:style-name="P3"/>
      <text:p text:style-name="P1">N70 Kiekko</text:p>
      <text:p text:style-name="P1">1) <text:s text:c="2"/>Riitta Rajamäki <text:s text:c="17"/>VirtU <text:s text:c="20"/>17,66 <text:s text:c="12"/></text:p>
      <text:p text:style-name="P2"><text:s text:c="5"/><text:span text:style-name="T1">17,19 <text:s/>x <text:s text:c="5"/>15,85 <text:s/>17,66 <text:s/>x <text:s text:c="5"/>17,18 <text:s/></text:span></text:p>
      <text:p text:style-name="P2"><text:s text:c="5"/></text:p>
      <text:p text:style-name="P1">N70 Keihäs</text:p>
      <text:p text:style-name="P1">1) <text:s text:c="2"/>Riitta Rajamäki <text:s text:c="17"/>VirtU <text:s text:c="20"/>25,05 <text:s text:c="12"/></text:p>
      <text:p text:style-name="P2"><text:s text:c="5"/><text:span text:style-name="T1">25,05 <text:s/>22,93 <text:s/>22,36 <text:s/>22,93 <text:s/>21,78 <text:s/>24,24 <text:s/></text:span></text:p>
      <text:p text:style-name="P3"/>
      <text:p text:style-name="P1">N65 3000m</text:p>
      <text:p text:style-name="P1">1) <text:s text:c="2"/>Sirpa Pääkkönen <text:s text:c="17"/>SotkJy <text:s text:c="19"/>12.49,00 <text:span text:style-name="T2">(SE N65v)</text:span> </text:p>
      <text:p text:style-name="P3"/>
      <text:p text:style-name="P1">N65 Kuula</text:p>
      <text:p text:style-name="P1">1) <text:s text:c="2"/>Eeva Palomäki <text:s text:c="19"/>K-P <text:s text:c="22"/>8,76 <text:s text:c="13"/></text:p>
      <text:p text:style-name="P2"><text:s text:c="5"/><text:span text:style-name="T1">8,12 <text:s text:c="2"/>8,04 <text:s text:c="2"/>8,35 <text:s text:c="2"/>8,76 <text:s text:c="2"/>8,31 <text:s text:c="2"/>8,57 <text:s text:c="2"/></text:span></text:p>
      <text:p text:style-name="P3"><text:soft-page-break/></text:p>
      <text:p text:style-name="P1">2) <text:s text:c="2"/>Päivi Saarikoski <text:s text:c="16"/>E-PUV <text:s text:c="20"/>6,28 <text:s text:c="13"/></text:p>
      <text:p text:style-name="P2"><text:s text:c="5"/><text:span text:style-name="T1">5,89 <text:s text:c="2"/>5,94 <text:s text:c="2"/>5,50 <text:s text:c="2"/>5,86 <text:s text:c="2"/>6,28 <text:s text:c="2"/>x <text:s text:c="4"/></text:span></text:p>
      <text:p text:style-name="P3"/>
      <text:p text:style-name="P1">N65 Kiekko</text:p>
      <text:p text:style-name="P1">1) <text:s text:c="2"/>Eeva Palomäki <text:s text:c="19"/>K-P <text:s text:c="22"/>21,00 <text:s text:c="12"/></text:p>
      <text:p text:style-name="P2"><text:s text:c="5"/><text:span text:style-name="T1">x <text:s text:c="5"/>20,82 <text:s/>21,00 <text:s/>x <text:s text:c="5"/>x <text:s text:c="5"/>x <text:s text:c="5"/></text:span></text:p>
      <text:p text:style-name="P3"/>
      <text:p text:style-name="P1">2) <text:s text:c="2"/>Päivi Saarikoski <text:s text:c="16"/>E-PUV <text:s text:c="20"/>14,82 <text:s text:c="12"/></text:p>
      <text:p text:style-name="P2"><text:s text:c="5"/><text:span text:style-name="T1">13,18 <text:s/>13,52 <text:s/>14,54 <text:s/>14,82 <text:s/>x <text:s text:c="5"/>x <text:s text:c="6"/></text:span></text:p>
      <text:p text:style-name="P2"><text:s text:c="8"/></text:p>
      <text:p text:style-name="P1">N65 Keihäs</text:p>
      <text:p text:style-name="P1">1) <text:s text:c="2"/>Eeva Palomäki <text:s text:c="19"/>K-P <text:s text:c="22"/>20,29 <text:s text:c="12"/></text:p>
      <text:p text:style-name="P2"><text:s text:c="5"/><text:span text:style-name="T1">18,89 <text:s/>19,75 <text:s/>19,62 <text:s/>20,29 <text:s/>19,09 <text:s/>x <text:s text:c="5"/></text:span></text:p>
      <text:p text:style-name="P3"/>
      <text:p text:style-name="P1">N60 60m Tuuli: -0,4</text:p>
      <text:p text:style-name="P1">1) <text:s text:c="2"/>Tarja Kummelus <text:s text:c="18"/>Lahti-Sport <text:s text:c="14"/>10,54 <text:s text:c="12"/></text:p>
      <text:p text:style-name="P3"/>
      <text:p text:style-name="P1">N60 200m Tuuli: +1,3</text:p>
      <text:p text:style-name="P1">1) <text:s text:c="2"/>Tarja Kummelus <text:s text:c="18"/>Lahti-Sport <text:s text:c="14"/>36,69 <text:s text:c="4"/></text:p>
      <text:p text:style-name="P3"/>
      <text:p text:style-name="P1">N55 800m</text:p>
      <text:p text:style-name="P1">1) <text:s text:c="2"/>Katriina Laurila <text:s text:c="16"/>Kunto-Pirkat <text:s text:c="13"/>3.03,26 <text:s text:c="10"/></text:p>
      <text:p text:style-name="P3"/>
      <text:p text:style-name="P1">N55 Kuula</text:p>
      <text:p text:style-name="P1">1) <text:s text:c="2"/>Leila Hellström <text:s text:c="17"/>KasköIK <text:s text:c="18"/>9,52 <text:s text:c="13"/></text:p>
      <text:p text:style-name="P2"><text:s text:c="5"/><text:span text:style-name="T1">9,26 <text:s text:c="2"/>9,23 <text:s text:c="2"/>9,52 <text:s text:c="2"/>9,41 <text:s text:c="2"/>9,27 <text:s text:c="2"/>9,06 <text:s text:c="2"/></text:span></text:p>
      <text:p text:style-name="P3"/>
      <text:p text:style-name="P1">N55 Kiekko</text:p>
      <text:p text:style-name="P1">1) <text:s text:c="2"/>Jaana Kivistö <text:s text:c="19"/>TeuvRi <text:s text:c="19"/>31,73 <text:s text:c="12"/></text:p>
      <text:p text:style-name="P2"><text:s text:c="5"/><text:span text:style-name="T1">31,00 <text:s/>31,73 <text:s/>x <text:s text:c="5"/>x <text:s text:c="5"/>31,09 <text:s/>x <text:s text:c="5"/></text:span></text:p>
      <text:p text:style-name="P3"/>
      <text:p text:style-name="P1">2) <text:s text:c="2"/>Leila Hellström <text:s text:c="17"/>KasköIK <text:s text:c="18"/>20,67 <text:s text:c="12"/></text:p>
      <text:p text:style-name="P2"><text:s text:c="5"/><text:span text:style-name="T1">19,71 <text:s/>20,36 <text:s/>20,32 <text:s/>18,88 <text:s/>20,67 <text:s/>x <text:s text:c="5"/></text:span></text:p>
      <text:p text:style-name="P3"/>
      <text:p text:style-name="P1">N50 800m</text:p>
      <text:p text:style-name="P1">1) <text:s text:c="2"/>Ritva Mäki-Mantila-Pasanen <text:s text:c="6"/>SeinäjSU <text:s text:c="17"/>2.55,45 <text:s text:c="10"/></text:p>
      <text:p text:style-name="P3"/>
      <text:p text:style-name="P1">N45 Keihäs</text:p>
      <text:p text:style-name="P1">1) <text:s text:c="2"/>Minna Vainionpää <text:s text:c="16"/>Falken <text:s text:c="19"/>26,20 <text:s text:c="12"/></text:p>
      <text:p text:style-name="P2"><text:s text:c="5"/><text:span text:style-name="T1">x <text:s text:c="5"/>24,48 <text:s/>25,61 <text:s/>25,17 <text:s/>26,20 <text:s/>25,43 </text:span></text:p>
      <text:p text:style-name="P3"/>
      <text:p text:style-name="P1">N40 60m Tuuli: -0,4</text:p>
      <text:p text:style-name="P1">1) <text:s text:c="2"/>Elina Talvitie <text:s text:c="18"/>VasaIS <text:s text:c="19"/>8,97 <text:s text:c="13"/></text:p>
      <text:p text:style-name="P1">2) <text:s text:c="2"/>Johanna Kujala <text:s text:c="18"/>EvijU <text:s text:c="20"/>9,72 <text:s text:c="13"/></text:p>
      <text:p text:style-name="P3"/>
      <text:p text:style-name="P1">N40 200m Tuuli: +1,3</text:p>
      <text:p text:style-name="P1">1) <text:s text:c="2"/>Johanna Kujala <text:s text:c="18"/>EvijU <text:s text:c="20"/>32,85 <text:s text:c="12"/></text:p>
      <text:p text:style-name="P3"/>
      <text:p text:style-name="P1">N35 Kuula</text:p>
      <text:p text:style-name="P1">1) <text:s text:c="2"/>Tiina Riutta <text:s text:c="20"/>KeskiUYU <text:s text:c="17"/>8,97 <text:s text:c="13"/></text:p>
      <text:p text:style-name="P2"><text:s text:c="5"/><text:span text:style-name="T1">8,28 <text:s text:c="2"/>x <text:s text:c="5"/>6,81 <text:s text:c="2"/>8,92 <text:s text:c="2"/>8,63 <text:s text:c="2"/>8,97</text:span></text:p>
      <text:p text:style-name="P3"/>
      <text:p text:style-name="P1">N35 Kiekko</text:p>
      <text:p text:style-name="P1">1) <text:s text:c="2"/>Tiina Riutta <text:s text:c="20"/>KeskiUYU <text:s text:c="17"/>31,30 <text:s text:c="12"/></text:p>
      <text:p text:style-name="P2"><text:s text:c="5"/><text:span text:style-name="T1">30,32 <text:s/>31,30 <text:s/>28,63 <text:s/>29,72 <text:s/>x <text:s text:c="5"/>25,16 <text:s/></text:span></text:p>
      <text:p text:style-name="P2"><text:s/></text:p>
      <text:p text:style-name="P1">N30 60m Tuuli: -0,4</text:p>
      <text:p text:style-name="P1">1) <text:s text:c="2"/>Noora Koponen <text:s text:c="19"/>SeinäjSU <text:s text:c="17"/>9,32 (T 20) <text:s text:c="12"/></text:p>
      <text:p text:style-name="P1">2) <text:s text:c="2"/>Piia Koskinen <text:s text:c="19"/>KarvKi <text:s text:c="19"/>10,35 <text:s text:c="12"/></text:p>
      <text:p text:style-name="P3"/>
      <text:p text:style-name="P1">N30 200m Tuuli: +1,3</text:p>
      <text:p text:style-name="P1">1) <text:s text:c="2"/>Noora Koponen <text:s text:c="19"/>SeinäjSU <text:s text:c="17"/>31,20 (T 20) <text:s text:c="12"/></text:p>
      <text:p text:style-name="P1">2) <text:s text:c="2"/>Piia Koskinen <text:s text:c="19"/>KarvKi <text:s text:c="19"/>36,94 <text:s text:c="12"/></text:p>
      <text:p text:style-name="P3"/>
      <text:p text:style-name="P1">N30 Kuula</text:p>
      <text:p text:style-name="P1">1) <text:s text:c="2"/>Piia Koskinen <text:s text:c="19"/>KarvKi <text:s text:c="19"/>9,38 <text:s text:c="13"/></text:p>
      <text:p text:style-name="P2"><text:s text:c="5"/><text:span text:style-name="T1">9,35 <text:s text:c="2"/>9,38 <text:s text:c="2"/>8,65 <text:s text:c="2"/>9,14 <text:s text:c="2"/>x <text:s text:c="5"/>x <text:s text:c="5"/></text:span></text:p>
      <text:p text:style-name="P2"><text:soft-page-break/><text:s/></text:p>
      <text:p text:style-name="P3"/>
      <text:p text:style-name="P3"/>
      <text:p text:style-name="P5"/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5T16:24:01.383000000</meta:creation-date>
    <dc:date>2022-08-05T16:33:35.357000000</dc:date>
    <meta:editing-duration>PT5M18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7" meta:paragraph-count="300" meta:word-count="1341" meta:character-count="14805" meta:non-whitespace-character-count="5934"/>
  </office:meta>
</office:document-meta>
</file>