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tsikko4" style:master-page-name="MP0" style:family="paragraph">
      <style:paragraph-properties fo:break-before="page" fo:margin-top="0in" fo:margin-bottom="0in"/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P2" style:parent-style-name="Otsikko4" style:family="paragraph">
      <style:paragraph-properties fo:margin-top="0in" fo:margin-bottom="0in"/>
    </style:style>
    <style:style style:name="T3" style:parent-style-name="Kappaleenoletusfontti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4" style:parent-style-name="Kappaleenoletusfontti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T5" style:parent-style-name="Kappaleenoletusfontti" style:family="text"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T6" style:parent-style-name="Kappaleenoletusfontti" style:family="text"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T7" style:parent-style-name="Kappaleenoletusfontti" style:family="text"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T8" style:parent-style-name="Kappaleenoletusfontti" style:family="text"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T9" style:parent-style-name="Kappaleenoletusfontti" style:family="text"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2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2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2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2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2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2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2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2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2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2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3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3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3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3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3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3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3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3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3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3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4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4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4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4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4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4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4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4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4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4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5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5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5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5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5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5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5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5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5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5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6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6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6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6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6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6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6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6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6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6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7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7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7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7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7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7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7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7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7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7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8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8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8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8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8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8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8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8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8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8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9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9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9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9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9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9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9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9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9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9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0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0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0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0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0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0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0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0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0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0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1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1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1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1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1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1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1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1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1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1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2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2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2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2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2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2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2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2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2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2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3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3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3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3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3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3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3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3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3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3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4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4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4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4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44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45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46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47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48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49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50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51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52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53" style:parent-style-name="Otsikko4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1pt" style:font-size-asian="11pt" style:font-size-complex="11pt"/>
    </style:style>
    <style:style style:name="P154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4">Origames Kansalliset kilpailut<text:s/></text:h>
      <text:h text:style-name="P2" text:outline-level="4"><text:span text:style-name="T3">11.6.2022</text:span><text:span text:style-name="T4">, Orivesi</text:span><text:span text:style-name="T5"><text:line-break/></text:span><text:span text:style-name="T6"><text:line-break/></text:span><text:span text:style-name="T7">M30</text:span><text:span text:style-name="T8"> </text:span><text:span text:style-name="T9">100m</text:span></text:h>
      <text:h text:style-name="P10" text:outline-level="4">1) Jussi Saarela TampPy <text:tab/>14,60<text:line-break/>M30 Pituus </text:h>
      <text:h text:style-name="P11" text:outline-level="4">1) Jussi Saarela TampPy <text:tab/>4,22<text:line-break/>M30 Kuula </text:h>
      <text:h text:style-name="P12" text:outline-level="4">1) Jussi Saarela TampPy <text:tab/>8,30<text:line-break/>M30 Keihäs </text:h>
      <text:h text:style-name="P13" text:outline-level="4">1) Jussi Saarela TampPy <text:tab/>27,15<text:line-break/>N30 Kuula </text:h>
      <text:h text:style-name="P14" text:outline-level="4">Marika Lähteenmäki IkaalU <text:tab/>DNS<text:line-break/>N30 Keihäs </text:h>
      <text:h text:style-name="P15" text:outline-level="4">Marika Lähteenmäki IkaalU <text:tab/>DNS<text:line-break/>N35 100m</text:h>
      <text:h text:style-name="P16" text:outline-level="4">1) Saija Heiniluoma KarvKi <text:tab/>15,28</text:h>
      <text:h text:style-name="P17" text:outline-level="4">2) Heli Koskimaa TampPy <text:tab/>15,78<text:line-break/>N35 Korkeus </text:h>
      <text:h text:style-name="P18" text:outline-level="4">1) Saija Heiniluoma KarvKi <text:tab/>124<text:line-break/>N35 Pituus </text:h>
      <text:h text:style-name="P19" text:outline-level="4">1) Saija Heiniluoma KarvKi <text:tab/>4,15<text:line-break/>M35 Kuula </text:h>
      <text:h text:style-name="P20" text:outline-level="4">1) Jussi Tukeva JalasjJa <text:tab/>15,05<text:line-break/>M35 Painonheitto </text:h>
      <text:h text:style-name="P21" text:outline-level="4">1) Jussi Tukeva JalasjJa <text:tab/>14,20<text:line-break/>M40 1500m </text:h>
      <text:h text:style-name="P22" text:outline-level="4">1) Tommy Lahti IFFemman <text:tab/>5.37,25<text:line-break/>M40 Kuula </text:h>
      <text:h text:style-name="P23" text:outline-level="4">1) Lauri Laasala ToijVau 12,82</text:h>
      <text:h text:style-name="P24" text:outline-level="4">2) Teemu Salminen ToijVau 10,29<text:line-break/>M40 Keihäs </text:h>
      <text:h text:style-name="P25" text:outline-level="4">1) Petri Lätti JalasjJa 53,51<text:line-break/>M40 Painonheitto </text:h>
      <text:h text:style-name="P26" text:outline-level="4">1) Tommy Lahti IFFemman 8,18<text:line-break/>N40 Kuula </text:h>
      <text:h text:style-name="P27" text:outline-level="4">1) Susanna Riekkinen JyväskKU <text:tab/>9,24</text:h>
      <text:h text:style-name="P28" text:outline-level="4">2) Hanna-Mari Heinonen ToijVau <text:tab/>8,79</text:h>
      <text:h text:style-name="P29" text:outline-level="4">3) Hanna Parkkonen JyväskKU<text:tab/>7,97<text:line-break/>N40 Keihäs </text:h>
      <text:h text:style-name="P30" text:outline-level="4">1) Hanna Parkkonen JyväskKU <text:tab/>30,67</text:h>
      <text:h text:style-name="P31" text:outline-level="4">2) Maijastiina Rantala KuortKu <text:tab/>28,89</text:h>
      <text:h text:style-name="P32" text:outline-level="4">3) Johanna Sirviö VampU <text:tab/>25,62</text:h>
      <text:h text:style-name="P33" text:outline-level="4">4) Milla Ikonen TampPy <text:tab/>25,10<text:line-break/>N40 Painonheitto </text:h>
      <text:h text:style-name="P34" text:outline-level="4">1) Susanna Riekkinen JyväskKU <text:tab/>9,89</text:h>
      <text:h text:style-name="P35" text:outline-level="4">2) Hanna Parkkonen JyväskKU <text:tab/>8,26<text:tab/><text:line-break/>N45 100m</text:h>
      <text:h text:style-name="P36" text:outline-level="4">1) Taru Viiru JanJa <text:tab/>14,55</text:h>
      <text:h text:style-name="P37" text:outline-level="4">2) Anne Järvelä JKU <text:tab/>15,02</text:h>
      <text:h text:style-name="P38" text:outline-level="4">3) Katrin Viinikainen JyväskKU <text:tab/>15,47</text:h>
      <text:h text:style-name="P39" text:outline-level="4">4) Johanna Kankaanpää KP <text:tab/>15,70<text:line-break/><text:soft-page-break/>N45 Pituus </text:h>
      <text:h text:style-name="P40" text:outline-level="4">1) Tuire Mäki JyväskKU <text:tab/>5,06</text:h>
      <text:h text:style-name="P41" text:outline-level="4">2) Anette Mehtälä JyväskKU<text:tab/>4,24</text:h>
      <text:h text:style-name="P42" text:outline-level="4">3) Anne Yli-Olli JyväskKU<text:tab/>3,95<text:line-break/>N45 Kuula </text:h>
      <text:h text:style-name="P43" text:outline-level="4">1) Tuire<text:s/>Mäki JyväskKU <text:tab/>9,52</text:h>
      <text:h text:style-name="P44" text:outline-level="4">2) Anette Mehtälä JyväskKU <text:tab/>8,09</text:h>
      <text:h text:style-name="P45" text:outline-level="4">3) Anne Yli-Olli JyväskKU <text:tab/>7,68</text:h>
      <text:h text:style-name="P46" text:outline-level="4">4) Johanna Kankaanpää KP <text:tab/>7,12<text:line-break/>N45 Keihäs </text:h>
      <text:h text:style-name="P47" text:outline-level="4">1) Anette Mehtälä JyväskKU <text:tab/>26,00</text:h>
      <text:h text:style-name="P48" text:outline-level="4">2) Minna Vainionpää KuortKu <text:tab/>24,80</text:h>
      <text:h text:style-name="P49" text:outline-level="4">3) Tuire Mäki JyväskKU <text:tab/>24,45</text:h>
      <text:h text:style-name="P50" text:outline-level="4">4) Anne Yli-Olli JyväskKU <text:tab/>22,28<text:line-break/>N45 Painonheitto </text:h>
      <text:h text:style-name="P51" text:outline-level="4">1) Kirsi Koro VirtU <text:tab/>14,97<text:line-break/>M45 Korkeus </text:h>
      <text:h text:style-name="P52" text:outline-level="4">1) Anssi Nivala KerPo <text:tab/>165</text:h>
      <text:h text:style-name="P53" text:outline-level="4">2) Tomi Ryynänen KP <text:tab/>155<text:line-break/>M45 Keihäs </text:h>
      <text:h text:style-name="P54" text:outline-level="4">1) Tomi Ryynänen KP <text:tab/>29,47<text:line-break/>M50 100m</text:h>
      <text:h text:style-name="P55" text:outline-level="4">1) Jyri Huppunen KokemKV<text:tab/>14,09<text:line-break/>M50 Korkeus </text:h>
      <text:h text:style-name="P56" text:outline-level="4">1) Tero Willamo HKV <text:tab/>145<text:line-break/>M50<text:s/>Pituus </text:h>
      <text:h text:style-name="P57" text:outline-level="4">1) Tero Willamo HKV <text:tab/>4,45<text:line-break/>M50 Kuula </text:h>
      <text:h text:style-name="P58" text:outline-level="4">1) Ari Ruuti JyväskKU <text:tab/>11,13</text:h>
      <text:h text:style-name="P59" text:outline-level="4">2) Sami Jämsen JyväskKU <text:tab/>10,57<text:line-break/>M50 Keihäs </text:h>
      <text:h text:style-name="P60" text:outline-level="4">1) Sami Jämsen JyväskKU <text:tab/>45,32<text:line-break/>N50 100m</text:h>
      <text:h text:style-name="P61" text:outline-level="4">1) Virpi Hannuksela KP <text:tab/>14,25<text:line-break/>N50 1500m </text:h>
      <text:h text:style-name="P62" text:outline-level="4">1) Tanja Lauri KaipVi <text:tab/>6.51,66<text:line-break/>N50 Pituus </text:h>
      <text:h text:style-name="P63" text:outline-level="4">1) Virpi<text:s/>Hannuksela KP <text:tab/>4,19<text:line-break/>N50 Kuula </text:h>
      <text:h text:style-name="P64" text:outline-level="4">1) Virpi Hannuksela KP<text:tab/>8,87</text:h>
      <text:h text:style-name="P65" text:outline-level="4">2) Kirsi Yijälä JyväskKU <text:tab/>8,30<text:line-break/>N50 Keihäs </text:h>
      <text:h text:style-name="P66" text:outline-level="4">1) Kirsi Yijälä JyväskKU<text:tab/>26,99<text:line-break/>M55 100m</text:h>
      <text:h text:style-name="P67" text:outline-level="4">1) Rauno Taipale KP <text:tab/>14,75</text:h>
      <text:h text:style-name="P68" text:outline-level="4">M55 1500m </text:h>
      <text:h text:style-name="P69" text:outline-level="4">1) Ari Ahtiainen HämeenlKi <text:tab/>4.59,61<text:line-break/>M55 Kuula </text:h>
      <text:h text:style-name="P70" text:outline-level="4">1) Jari Järvenpää OrivPo <text:tab/>10,13</text:h>
      <text:h text:style-name="P71" text:outline-level="4">2) Vesa Mäkilä NakkVire <text:tab/>9,26<text:line-break/><text:soft-page-break/>M55 Keihäs </text:h>
      <text:h text:style-name="P72" text:outline-level="4">1) Timo Tikka KuortKu <text:tab/>48,81</text:h>
      <text:h text:style-name="P73" text:outline-level="4">2) Jaakko Stenius KuortKu <text:tab/>41,62</text:h>
      <text:h text:style-name="P74" text:outline-level="4">3) Vesa Mäkilä NakkVire <text:tab/>33,29</text:h>
      <text:h text:style-name="P75" text:outline-level="4">M55 Painonheitto </text:h>
      <text:h text:style-name="P76" text:outline-level="4">1) Jari Järvenpää OrivPo 11,90</text:h>
      <text:h text:style-name="P77" text:outline-level="4">2) Vesa Mäkilä NakkVire 9,76<text:line-break/>N55 100m</text:h>
      <text:h text:style-name="P78" text:outline-level="4">1) Marjo Niska TampPy <text:tab/>15,12</text:h>
      <text:h text:style-name="P79" text:outline-level="4">2) Annika Savolainen JyväskKU <text:tab/>15,19</text:h>
      <text:h text:style-name="P80" text:outline-level="4">3) Anne Virkalahti JyväskKU <text:tab/>16,27<text:line-break/>N55 Pituus </text:h>
      <text:h text:style-name="P81" text:outline-level="4">1) Kirsti Siekkinen JyväskKU <text:tab/>4,22</text:h>
      <text:h text:style-name="P82" text:outline-level="4">2) Marjo Niska TampPy <text:tab/>3,75</text:h>
      <text:h text:style-name="P83" text:outline-level="4">3) Mari Kyrönlahti JyväskKU <text:tab/>3,39</text:h>
      <text:h text:style-name="P84" text:outline-level="4">Annika Savolainen JyväskKU <text:tab/>DNS<text:line-break/>N55 Kuula </text:h>
      <text:h text:style-name="P85" text:outline-level="4">1) Kirsti Siekkinen JyväskKU <text:tab/>10,86</text:h>
      <text:h text:style-name="P86" text:outline-level="4">2) Kristiina Peltola KeurKi <text:tab/>10,06</text:h>
      <text:h text:style-name="P87" text:outline-level="4">3) Annika Savolainen JyväskKU <text:tab/>8,33</text:h>
      <text:h text:style-name="P88" text:outline-level="4">4) Marjo Niska TampPy <text:tab/>7,98</text:h>
      <text:h text:style-name="P89" text:outline-level="4">5) Mari Kyrönlahti JyväskKU <text:tab/>7,77<text:line-break/>N55 Keihäs </text:h>
      <text:h text:style-name="P90" text:outline-level="4">1) Kristiina Peltola KeurKi <text:tab/>30,70</text:h>
      <text:h text:style-name="P91" text:outline-level="4">2) Kirsti Siekkinen JyväskKU <text:tab/>26,98</text:h>
      <text:h text:style-name="P92" text:outline-level="4">3) Mari Kyrönlahti JyväskKU <text:tab/>23,96</text:h>
      <text:h text:style-name="P93" text:outline-level="4">4) Marjo Niska TampPy <text:tab/>18,52</text:h>
      <text:h text:style-name="P94" text:outline-level="4">5) Annika Savolainen JyväskKU <text:tab/>16,13<text:line-break/>M60 100m</text:h>
      <text:h text:style-name="P95" text:outline-level="4">1) Pekka Suoniemi JyväskKU <text:tab/>14,89</text:h>
      <text:h text:style-name="P96" text:outline-level="4">Tapani Nippala KP <text:tab/>DNS<text:line-break/>M60 1500m </text:h>
      <text:h text:style-name="P97" text:outline-level="4">1) Matti Ahonen VaajKuo <text:tab/>5.53,26<text:line-break/>M60 Pituus </text:h>
      <text:h text:style-name="P98" text:outline-level="4">Tapani Nippala KP <text:tab/>DNS<text:line-break/>M60 Kuula </text:h>
      <text:h text:style-name="P99" text:outline-level="4">1) Teijo<text:s/>Pajunen SuolU <text:tab/>10,56</text:h>
      <text:h text:style-name="P100" text:outline-level="4">2) Tapio Rajantaus OrivPo <text:tab/>10,24<text:line-break/>M60 Keihäs </text:h>
      <text:h text:style-name="P101" text:outline-level="4">1) Tapio Rajantaus OrivPo <text:tab/>36,59</text:h>
      <text:h text:style-name="P102" text:outline-level="4">2) Teijo Pajunen SuolU <text:tab/>35,77<text:line-break/>M60 Painonheitto </text:h>
      <text:h text:style-name="P103" text:outline-level="4">1) Teijo Pajunen SuolU <text:tab/>10,54</text:h>
      <text:h text:style-name="P104" text:outline-level="4">2) Tapio Rajantaus OrivPo <text:tab/>8,73<text:line-break/>N60 Pituus </text:h>
      <text:h text:style-name="P105" text:outline-level="4">1) Tarja Kailajärvi KP<text:tab/>3,78<text:line-break/>N60<text:s/>Kuula </text:h>
      <text:h text:style-name="P106" text:outline-level="4">1) Sisko Karivieri MäntsU<text:tab/>7,31<text:line-break/>N65 100m</text:h>
      <text:h text:style-name="P107" text:outline-level="4">1) Leena Tenhu JyväskKU <text:tab/>16,03<text:line-break/>N65 Korkeus </text:h>
      <text:h text:style-name="P108" text:outline-level="4">1) Leena Tenhu JyväskKU <text:tab/>115<text:line-break/>N65 Kuula </text:h>
      <text:h text:style-name="P109" text:outline-level="4">1) Eeva Palomäki KP <text:tab/>8,80<text:line-break/><text:soft-page-break/>N65 Keihäs </text:h>
      <text:h text:style-name="P110" text:outline-level="4">1) Eeva Palomäki KP <text:tab/>19,32<text:line-break/>N65 Painonheitto </text:h>
      <text:h text:style-name="P111" text:outline-level="4">1) Leena Tenhu JyväskKU<text:tab/>12,89<text:line-break/>M65 Korkeus </text:h>
      <text:h text:style-name="P112" text:outline-level="4">1) Osmo Koivisto KP <text:tab/>120<text:line-break/>M65 Kuula </text:h>
      <text:h text:style-name="P113" text:outline-level="4">1) Jukka Järvinen KP <text:tab/>10,98</text:h>
      <text:h text:style-name="P114" text:outline-level="4">2) Hannu Oksanen IkaalU<text:tab/>9,50</text:h>
      <text:h text:style-name="P115" text:outline-level="4">3) Erkki Tanttu IkaalU<text:tab/>8,88<text:line-break/>M65 Painonheitto </text:h>
      <text:h text:style-name="P116" text:outline-level="4">1) Jukka Järvinen KP <text:tab/>13,13</text:h>
      <text:h text:style-name="P117" text:outline-level="4">2) Osmo Koivisto KP <text:tab/>11,09<text:line-break/>M70 100m</text:h>
      <text:h text:style-name="P118" text:outline-level="4">1) Jari Pykilä PUV <text:tab/>15,67</text:h>
      <text:h text:style-name="P119" text:outline-level="4">2) Leo<text:s/>Lahtinen JKU <text:tab/>15,70<text:line-break/>M70 1500m </text:h>
      <text:h text:style-name="P120" text:outline-level="4">1) Kalevi Montela OrivPo<text:tab/>10.18,72<text:line-break/>M70 Kuula </text:h>
      <text:h text:style-name="P121" text:outline-level="4">1) Hannu Kortesluoma KP <text:tab/>11,36</text:h>
      <text:h text:style-name="P122" text:outline-level="4">2) Leo Lahtinen JKU <text:tab/>10,98</text:h>
      <text:h text:style-name="P123" text:outline-level="4">3) Erkki Hiironniemi KuortKu <text:tab/>10,19<text:line-break/>M70 Keihäs </text:h>
      <text:h text:style-name="P124" text:outline-level="4">1) Hannu Kortesluoma KP <text:tab/>36,69</text:h>
      <text:h text:style-name="P125" text:outline-level="4">2) Erkki Hiironniemi KuortKu <text:tab/>34,37</text:h>
      <text:h text:style-name="P126" text:outline-level="4">3) Esko Ahonen KP <text:tab/>26,00<text:line-break/>M70 Painonheitto </text:h>
      <text:h text:style-name="P127" text:outline-level="4">1) Leo Lahtinen JKU <text:tab/>12,95</text:h>
      <text:h text:style-name="P128" text:outline-level="4">2) Sulo Närhi KP <text:tab/>12,86</text:h>
      <text:h text:style-name="P129" text:outline-level="4">3) Erkki Hiironniemi KuortKu<text:tab/>11,45</text:h>
      <text:h text:style-name="P130" text:outline-level="4">4) Esko Ahonen KP <text:tab/>9,63</text:h>
      <text:h text:style-name="P131" text:outline-level="4">Pekka Sivula E-PUV <text:tab/>DNS<text:line-break/>N70 100m</text:h>
      <text:h text:style-name="P132" text:outline-level="4">1) Marja Metsänkylä VSVU <text:tab/>17,51</text:h>
      <text:h text:style-name="P133" text:outline-level="4">2) Anu Mitro JKU <text:tab/>20,79<text:line-break/>N70 Korkeus </text:h>
      <text:h text:style-name="P134" text:outline-level="4">1) Anu Mitro JKU <text:tab/>109<text:line-break/>N70 Pituus </text:h>
      <text:h text:style-name="P135" text:outline-level="4">1) Marja Metsänkylä VSVU <text:tab/>3,23<text:line-break/>N70 Keihäs </text:h>
      <text:h text:style-name="P136" text:outline-level="4">1) Riitta Rajamäki VirtU<text:tab/>23,08<text:line-break/>N70 Painonheitto </text:h>
      <text:h text:style-name="P137" text:outline-level="4">1) Anu Mitro JKU <text:tab/>9,51<text:line-break/>N75 Kuula </text:h>
      <text:h text:style-name="P138" text:outline-level="4">1) Rauha Ervalahti KP <text:tab/>9,49<text:line-break/>N75 Keihäs </text:h>
      <text:h text:style-name="P139" text:outline-level="4">1) Rauha Ervalahti KP <text:tab/>15,28<text:line-break/>N75<text:s/>Painonheitto </text:h>
      <text:h text:style-name="P140" text:outline-level="4">1) Rauha Ervalahti KP <text:tab/>11,98</text:h>
      <text:h text:style-name="P141" text:outline-level="4">2) Mirja Mäntylä KP <text:tab/>11,23<text:line-break/>M75 Keihäs </text:h>
      <text:h text:style-name="P142" text:outline-level="4">1) Pauli Yläkangas MäntVa <text:tab/>25,98<text:line-break/>M75 Painonheitto </text:h>
      <text:h text:style-name="P143" text:outline-level="4">1) Toivo Aalto PUV <text:tab/>13,73<text:line-break/><text:soft-page-break/>M80 100m</text:h>
      <text:h text:style-name="P144" text:outline-level="4">1) Aimo Mikkola KarvKi <text:tab/>17,26</text:h>
      <text:h text:style-name="P145" text:outline-level="4">2) Reijo Kauppila KP <text:tab/>19,31<text:line-break/>M80 1500m </text:h>
      <text:h text:style-name="P146" text:outline-level="4">1) Reijo Kauppila KP <text:tab/>8.22,29<text:line-break/>M80 Kuula </text:h>
      <text:h text:style-name="P147" text:outline-level="4">1) Jouni Tenhu LahtiSp <text:tab/>12,24<text:line-break/>M80 Keihäs </text:h>
      <text:h text:style-name="P148" text:outline-level="4">1) Jouni Tenhu LahtiSp <text:tab/>38,89</text:h>
      <text:h text:style-name="P149" text:outline-level="4">2) Veikko Siltanen KP <text:tab/>28,74<text:line-break/>M80 Painonheitto </text:h>
      <text:h text:style-name="P150" text:outline-level="4">1) Jouni Tenhu LahtiSp <text:tab/>16,86<text:line-break/>M85 100m </text:h>
      <text:h text:style-name="P151" text:outline-level="4">Mauno Marjomäki Häjyt<text:tab/>DNS<text:line-break/>M85 1500m </text:h>
      <text:h text:style-name="P152" text:outline-level="4">Mauno Marjomäki Häjyt<text:tab/>DNS<text:line-break/>M95 100m</text:h>
      <text:h text:style-name="P153" text:outline-level="4">1) Pekka Penttilä PUV <text:tab/>29,22</text:h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4" style:display-name="Otsikko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i Järvenpää</meta:initial-creator>
    <dc:creator>Karita Soukko</dc:creator>
    <meta:creation-date>2022-07-26T12:38:00Z</meta:creation-date>
    <dc:date>2022-07-26T12:38:00Z</dc:date>
    <meta:template xlink:href="Normal" xlink:type="simple"/>
    <meta:editing-cycles>2</meta:editing-cycles>
    <meta:editing-duration>PT300S</meta:editing-duration>
    <meta:document-statistic meta:page-count="5" meta:paragraph-count="10" meta:word-count="592" meta:character-count="5381" meta:row-count="39" meta:non-whitespace-character-count="4799"/>
  </office:meta>
</office:document-meta>
</file>