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3958in"/>
        </style:tab-stops>
      </style:paragraph-properties>
    </style:style>
    <style:style style:name="P2" style:parent-style-name="Standard" style:family="paragraph">
      <style:paragraph-properties>
        <style:tab-stops>
          <style:tab-stop style:type="left" style:position="0.395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0.3958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0.3958in"/>
          <style:tab-stop style:type="left" style:position="2.7291in"/>
          <style:tab-stop style:type="left" style:position="4.3125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0.3958in"/>
          <style:tab-stop style:type="left" style:position="2.7291in"/>
          <style:tab-stop style:type="left" style:position="4.3125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0.3958in"/>
          <style:tab-stop style:type="left" style:position="2.7291in"/>
          <style:tab-stop style:type="left" style:position="4.312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0.3958in"/>
          <style:tab-stop style:type="left" style:position="2.7291in"/>
          <style:tab-stop style:type="left" style:position="4.312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0.3958in"/>
          <style:tab-stop style:type="left" style:position="2.7291in"/>
          <style:tab-stop style:type="left" style:position="4.312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0.3958in"/>
          <style:tab-stop style:type="left" style:position="2.7291in"/>
          <style:tab-stop style:type="left" style:position="4.3125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0.3958in"/>
          <style:tab-stop style:type="left" style:position="2.7291in"/>
          <style:tab-stop style:type="left" style:position="4.312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0.3958in"/>
          <style:tab-stop style:type="left" style:position="2.7291in"/>
          <style:tab-stop style:type="left" style:position="4.3125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.3958in"/>
          <style:tab-stop style:type="left" style:position="2.7291in"/>
          <style:tab-stop style:type="left" style:position="4.3125in"/>
        </style:tab-stops>
      </style:paragraph-properties>
    </style:style>
  </office:automatic-styles>
  <office:body>
    <office:text text:use-soft-page-breaks="true">
      <text:p text:style-name="P1"/>
      <text:p text:style-name="P2"><text:tab/>E-P;n pm-maastojuoksut Aikuisurhelijoille 26.5.2022 Kuntsarin kuntorata Ylihärmä</text:p>
      <text:p text:style-name="P3"/>
      <text:p text:style-name="P4"><text:tab/>N 50 <text:s/>4km <text:s/>1. Satu Kohtanen <text:s text:c="8"/><text:tab/>Kurikan Ryhti<text:tab/>23,06</text:p>
      <text:p text:style-name="P5"><text:tab/>N 80 <text:s/>1km <text:s/>1. Raili Vesimäki<text:tab/>Häjyt<text:tab/>11,00</text:p>
      <text:p text:style-name="P6"><text:tab/>M40 <text:s/>6km <text:s/>1. Tommi Lahti<text:tab/>Skatila IK<text:tab/>25,25</text:p>
      <text:p text:style-name="P7"><text:tab/>M55 <text:s/>6km <text:s/>1. Markku Ainali<text:tab/>YKV<text:tab/>26,41</text:p>
      <text:p text:style-name="P8"><text:tab/>M60 <text:s/>4km <text:s/>1. Eero Pitkämäki<text:tab/>Jalasjärven Jalas<text:tab/>21,17</text:p>
      <text:p text:style-name="P9"><text:tab/>M65 <text:s/>4km <text:s/>1. Ahti Honkola <text:s text:c="3"/><text:tab/>Soinin Sisu<text:tab/>17,22<text:tab/><text:tab/><text:tab/><text:tab/><text:tab/><text:s text:c="18"/>2. Arto Alaspää<text:tab/>Häjyt<text:s/><text:tab/>17,54</text:p>
      <text:p text:style-name="P10"><text:tab/>M70 <text:s/>2km <text:s/>1. Juhani Vuorenmaa <text:s/><text:tab/>Häjyt<text:tab/>11,12</text:p>
      <text:p text:style-name="P11"><text:s text:c="26"/><text:s text:c="2"/>2. Jussi Vahti <text:s text:c="15"/>Skatila IK<text:tab/>11,47</text:p>
      <text:p text:style-name="P12"><text:tab/>M75 <text:s/>2km <text:s/>1. Paavo Saari<text:s/><text:tab/>Häjyt<text:tab/>12,0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 P</meta:initial-creator>
    <dc:creator>Karita Soukko</dc:creator>
    <meta:creation-date>2022-05-30T13:17:00Z</meta:creation-date>
    <dc:date>2022-05-30T13:17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576" meta:row-count="4" meta:non-whitespace-character-count="514"/>
  </office:meta>
</office:document-meta>
</file>