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P3" style:parent-style-name="Normaali" style:family="paragraph">
      <style:text-properties fo:font-weight="bold" style:font-weight-asian="bold" style:font-weight-complex="bold"/>
    </style:style>
    <style:style style:name="P4" style:parent-style-name="Normaali" style:family="paragraph">
      <style:paragraph-properties fo:text-indent="0.9055in"/>
    </style:style>
    <style:style style:name="P5" style:parent-style-name="Normaali" style:family="paragraph">
      <style:text-properties fo:font-weight="bold" style:font-weight-asian="bold" style:font-weight-complex="bold"/>
    </style:style>
    <style:style style:name="P6" style:parent-style-name="Normaali" style:family="paragraph">
      <style:paragraph-properties fo:text-indent="0.9055in"/>
    </style:style>
    <style:style style:name="P7" style:parent-style-name="Normaali" style:family="paragraph">
      <style:paragraph-properties fo:text-indent="0.9055in"/>
    </style:style>
    <style:style style:name="P8" style:parent-style-name="Normaali" style:family="paragraph">
      <style:text-properties fo:font-weight="bold" style:font-weight-asian="bold" style:font-weight-complex="bold"/>
    </style:style>
    <style:style style:name="P9" style:parent-style-name="Normaali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TULOKSET AIKUISURHEILIJOIDEN VAUHDITTOMAT HYPYT 16.3.2022 TANHUVAARA</text:span></text:p>
      <text:p text:style-name="Normaali"/>
      <text:p text:style-name="P3">Korkeus:</text:p>
      <text:p text:style-name="Normaali">M 85<text:tab/>1. Martti Soulanto<text:tab/>Savonlinnan Jyry<text:tab/><text:tab/>85<text:tab/></text:p>
      <text:p text:style-name="P4">85 X0<text:tab/>90 XXX</text:p>
      <text:p text:style-name="Normaali">M 65<text:tab/>1. Markku Savola<text:tab/>Sulkavan Urheilijat<text:tab/><text:tab/>128</text:p>
      <text:p text:style-name="Normaali"><text:tab/>120 O 125 O 128 XO <text:s/>131 XXX</text:p>
      <text:p text:style-name="Normaali">M 55<text:tab/>1. Juha<text:s/>Kauppinen<text:tab/>Savonlinnan Jyry<text:tab/><text:tab/>103</text:p>
      <text:p text:style-name="Normaali"><text:tab/>100 XO <text:s/>103 XXO</text:p>
      <text:p text:style-name="Normaali"/>
      <text:p text:style-name="P5">Pituus:</text:p>
      <text:p text:style-name="Normaali">M 85<text:tab/>1. Martti Soulanto<text:tab/>Savonlinnan Jyry<text:tab/><text:tab/>182</text:p>
      <text:p text:style-name="P6">182-178-180</text:p>
      <text:p text:style-name="Normaali">M 65<text:tab/>1. Markku Savola<text:tab/>Sulkavan Urheilijat<text:tab/><text:tab/>277</text:p>
      <text:p text:style-name="P7">264-268-277</text:p>
      <text:p text:style-name="Normaali">M 55<text:tab/>1. Juha Kauppinen<text:tab/>Savonlinnan Jyry<text:tab/><text:tab/>208</text:p>
      <text:p text:style-name="Normaali"><text:tab/>208-202-198</text:p>
      <text:p text:style-name="Normaali"/>
      <text:p text:style-name="P8">3-loikka:</text:p>
      <text:p text:style-name="Normaali">M 85<text:tab/>1.<text:s/>Martti Soulanto<text:tab/>Savonlinnan Jyry<text:tab/><text:tab/>460</text:p>
      <text:p text:style-name="Normaali"><text:tab/>452-460-445</text:p>
      <text:p text:style-name="Normaali">M 65<text:tab/>1. Markku Savola<text:tab/>Sulkavan Urheilijat<text:tab/><text:tab/>740</text:p>
      <text:p text:style-name="Normaali"><text:tab/>733-734-740</text:p>
      <text:p text:style-name="Normaali">M 55<text:tab/>1. Juha Kauppinen<text:tab/>Savonlinnan Jyry<text:tab/><text:tab/>568</text:p>
      <text:p text:style-name="Normaali"><text:tab/>568-555-X</text:p>
      <text:p text:style-name="Normaali"/>
      <text:p text:style-name="P9">3-ottelu:</text:p>
      <text:p text:style-name="Normaali">M 85<text:tab/>1. Martti Soulanto<text:tab/>Savonlinnan Jyry<text:tab/><text:tab/>1995</text:p>
      <text:p text:style-name="Normaali">M 65<text:tab/>1. Markku Savola<text:tab/>Sulkavan<text:s/>Urheilijat<text:tab/><text:tab/>2712</text:p>
      <text:p text:style-name="Normaali">M 55<text:tab/>1. Juha Kauppinen<text:tab/>Savonlinnan Jyry<text:tab/><text:tab/>145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ha Kauppinen</meta:initial-creator>
    <dc:creator>Karita Soukko</dc:creator>
    <meta:creation-date>2022-03-17T06:50:00Z</meta:creation-date>
    <dc:date>2022-03-17T06:51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798" meta:row-count="5" meta:non-whitespace-character-count="712"/>
  </office:meta>
</office:document-meta>
</file>