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Kappaleenoletusfontti" style:family="text">
      <style:text-properties fo:font-weight="bold" style:font-weight-asian="bold"/>
    </style:style>
    <style:style style:name="P3" style:parent-style-name="Textbody" style:family="paragraph">
      <style:text-properties fo:font-weight="bold" style:font-weight-asian="bold"/>
    </style:style>
    <style:style style:name="P4" style:parent-style-name="Textbody" style:family="paragraph">
      <style:text-properties fo:font-weight="bold" style:font-weight-asian="bold"/>
    </style:style>
    <style:style style:name="T5" style:parent-style-name="Kappaleenoletusfontti" style:family="text">
      <style:text-properties fo:font-weight="bold" style:font-weight-asian="bold" style:font-weight-complex="bold"/>
    </style:style>
    <style:style style:name="P6" style:parent-style-name="Textbody" style:family="paragraph">
      <style:text-properties fo:font-weight="bold" style:font-weight-asian="bold"/>
    </style:style>
    <style:style style:name="P7" style:parent-style-name="Textbody" style:family="paragraph">
      <style:text-properties fo:font-weight="bold" style:font-weight-asian="bold"/>
    </style:style>
    <style:style style:name="T8" style:parent-style-name="Kappaleenoletusfontti" style:family="text">
      <style:text-properties fo:font-weight="bold" style:font-weight-asian="bold" style:font-weight-complex="bold"/>
    </style:style>
    <style:style style:name="T9" style:parent-style-name="Kappaleenoletusfontti" style:family="text">
      <style:text-properties fo:font-weight="bold" style:font-weight-asian="bold" style:font-weight-complex="bold"/>
    </style:style>
    <style:style style:name="T10" style:parent-style-name="Kappaleenoletusfontti" style:family="text">
      <style:text-properties fo:font-weight="bold" style:font-weight-asian="bold" style:font-weight-complex="bold"/>
    </style:style>
    <style:style style:name="P11" style:parent-style-name="Textbody" style:family="paragraph">
      <style:text-properties fo:font-weight="bold" style:font-weight-asian="bold"/>
    </style:style>
    <style:style style:name="T12" style:parent-style-name="Kappaleenoletusfontti" style:family="text">
      <style:text-properties style:text-underline-type="single" style:text-underline-style="solid" style:text-underline-width="auto" style:text-underline-mode="continuous"/>
    </style:style>
    <style:style style:name="T13" style:parent-style-name="Kappaleenoletusfontti" style:family="text">
      <style:text-properties fo:font-weight="bold" style:font-weight-asian="bold" style:font-weight-complex="bold"/>
    </style:style>
    <style:style style:name="T14" style:parent-style-name="Kappaleenoletusfontti" style:family="text">
      <style:text-properties fo:font-weight="bold" style:font-weight-asian="bold" style:font-weight-complex="bold"/>
    </style:style>
    <style:style style:name="P15" style:parent-style-name="Textbody" style:family="paragraph">
      <style:text-properties fo:font-weight="bold" style:font-weight-asian="bold"/>
    </style:style>
    <style:style style:name="P16" style:parent-style-name="Textbody" style:family="paragraph">
      <style:text-properties fo:font-weight="bold" style:font-weight-asian="bold"/>
    </style:style>
    <style:style style:name="P17" style:parent-style-name="Textbody" style:family="paragraph">
      <style:text-properties fo:font-weight="bold" style:font-weight-asian="bold" style:font-weight-complex="bold"/>
    </style:style>
    <style:style style:name="T18" style:parent-style-name="Kappaleenoletusfontti" style:family="text">
      <style:text-properties fo:font-weight="bold" style:font-weight-asian="bold"/>
    </style:style>
    <style:style style:name="T19" style:parent-style-name="Kappaleenoletusfontti" style:family="text">
      <style:text-properties fo:color="#FF0000"/>
    </style:style>
    <style:style style:name="T20" style:parent-style-name="Kappaleenoletusfontti" style:family="text">
      <style:text-properties fo:color="#FF0000"/>
    </style:style>
    <style:style style:name="T21" style:parent-style-name="Kappaleenoletusfontti" style:family="text">
      <style:text-properties fo:font-weight="bold" style:font-weight-asian="bold" style:font-weight-complex="bold" fo:color="#FF0000"/>
    </style:style>
    <style:style style:name="T22" style:parent-style-name="Kappaleenoletusfontti" style:family="text">
      <style:text-properties fo:color="#FF0000"/>
    </style:style>
    <style:style style:name="T23" style:parent-style-name="Kappaleenoletusfontti" style:family="text">
      <style:text-properties fo:font-weight="bold" style:font-weight-asian="bold" style:font-weight-complex="bold" fo:color="#FF0000"/>
    </style:style>
    <style:style style:name="T24" style:parent-style-name="Kappaleenoletusfontti" style:family="text">
      <style:text-properties fo:color="#FF0000"/>
    </style:style>
    <style:style style:name="P25" style:parent-style-name="Textbody" style:family="paragraph">
      <style:text-properties fo:font-weight="bold" style:font-weight-asian="bold"/>
    </style:style>
    <style:style style:name="P26" style:parent-style-name="Textbody" style:family="paragraph">
      <style:text-properties fo:font-weight="bold" style:font-weight-asian="bold"/>
    </style:style>
    <style:style style:name="T27" style:parent-style-name="Kappaleenoletusfontti" style:family="text">
      <style:text-properties fo:font-weight="bold" style:font-weight-asian="bold" style:font-weight-complex="bold"/>
    </style:style>
    <style:style style:name="P28" style:parent-style-name="Textbody" style:family="paragraph">
      <style:text-properties fo:font-weight="bold" style:font-weight-asian="bold"/>
    </style:style>
    <style:style style:name="P29" style:parent-style-name="Textbody" style:family="paragraph">
      <style:text-properties fo:font-weight="bold" style:font-weight-asian="bold"/>
    </style:style>
    <style:style style:name="P30" style:parent-style-name="Textbody" style:family="paragraph">
      <style:text-properties fo:font-weight="bold" style:font-weight-asian="bold"/>
    </style:style>
    <style:style style:name="T31" style:parent-style-name="Kappaleenoletusfontti" style:family="text">
      <style:text-properties fo:font-weight="bold" style:font-weight-asian="bold" style:font-weight-complex="bold"/>
    </style:style>
    <style:style style:name="T32" style:parent-style-name="Kappaleenoletusfontti" style:family="text">
      <style:text-properties style:text-position="super 66.6%"/>
    </style:style>
    <style:style style:name="P33" style:parent-style-name="Textbody" style:family="paragraph">
      <style:text-properties fo:font-weight="bold" style:font-weight-asian="bold"/>
    </style:style>
    <style:style style:name="P34" style:parent-style-name="Textbody" style:list-style-name="WWNum1" style:family="paragraph">
      <style:paragraph-properties>
        <style:tab-stops>
          <style:tab-stop style:type="left" style:position="-0.4909in"/>
        </style:tab-stops>
      </style:paragraph-properties>
    </style:style>
    <style:style style:name="P35" style:parent-style-name="Textbody" style:list-style-name="WWNum1" style:family="paragraph">
      <style:paragraph-properties>
        <style:tab-stops>
          <style:tab-stop style:type="left" style:position="-0.4909in"/>
        </style:tab-stops>
      </style:paragraph-properties>
    </style:style>
    <style:style style:name="T36" style:parent-style-name="Kappaleenoletusfontti" style:family="text">
      <style:text-properties fo:font-weight="bold" style:font-weight-asian="bold" style:font-weight-complex="bold"/>
    </style:style>
    <style:style style:name="P37" style:parent-style-name="Textbody" style:list-style-name="WWNum1" style:family="paragraph">
      <style:paragraph-properties>
        <style:tab-stops>
          <style:tab-stop style:type="left" style:position="-0.4909in"/>
        </style:tab-stops>
      </style:paragraph-properties>
    </style:style>
    <style:style style:name="P38" style:parent-style-name="Textbody" style:list-style-name="WWNum1" style:family="paragraph">
      <style:paragraph-properties>
        <style:tab-stops>
          <style:tab-stop style:type="left" style:position="-0.4909in"/>
        </style:tab-stops>
      </style:paragraph-properties>
    </style:style>
    <style:style style:name="P39" style:parent-style-name="Textbody" style:family="paragraph">
      <style:text-properties fo:font-weight="bold" style:font-weight-asian="bold"/>
    </style:style>
    <style:style style:name="T40" style:parent-style-name="Kappaleenoletusfontti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Suomen Aikuisurheiluliitto ry</text:span></text:p>
      <text:p text:style-name="P3">Pikaluistelun SM-kilpailusäännöt</text:p>
      <text:p text:style-name="P4">1 §</text:p>
      <text:p text:style-name="Textbody">Kilpailuissa noudatetaan kansainvälisen luisteluliiton (ISU) sääntöjä soveltuvin osin,<text:s/><text:span text:style-name="T5">huomioon ottaen kuitenkin<text:s/></text:span>ne poikkeukset, jotka näissä säännöissä määrätään.</text:p>
      <text:p text:style-name="P6">2 §</text:p>
      <text:p text:style-name="Textbody">Kilpailujen järjestäjänä voi olla yksi tai useampi Suomen Aikuisurheiluliiton jäsenseura.</text:p>
      <text:p text:style-name="P7">3 §</text:p>
      <text:p text:style-name="Textbody">Kilpailujen järjestäjän on anottava järjestämisoikeus Suomen Aikuisurheiluliitolta<text:s/><text:span text:style-name="T8">kilpailuja edeltävän<text:s/></text:span>vuoden tammikuun loppuun mennessä.</text:p>
      <text:p text:style-name="Textbody">Anomuksessa on mainittava<text:s/>kilpailupaikka<text:span text:style-name="T9"><text:s/>ja -</text:span>aika<text:s/><text:span text:style-name="T10">sekä</text:span><text:s/>järjestäjä. Järjestämisoikeuden myöntäessään Suomen Aikuisurheiluliitto vahvistaa osallistumismaksun suuruuden.</text:p>
      <text:p text:style-name="P11">4 §</text:p>
      <text:p text:style-name="Textbody">Kilpailukutsu on julkaistava hyvissä ajoin Suomen A<text:span text:style-name="T12">i</text:span>kuisurheiluliiton jäsenlehdessä Ikiliikkujassa.</text:p>
      <text:p text:style-name="Textbody">Kilpailukutsussa on mainittava<text:s/>kilpailupaikka, -aika<text:span text:style-name="T13"><text:s/>ja<text:s/></text:span>-ohjelma<text:s/><text:span text:style-name="T14">sekä<text:s/></text:span>ilmoittautumistapa, ilmoittautuminen 5 vrk ennen sekä osallistumisoikeuden ja osallistumismaksun suuruus.</text:p>
      <text:p text:style-name="P15">5 §</text:p>
      <text:p text:style-name="Textbody">Mikäli kilpailut joudutaan peruuttamaan, on siitä ilmoitettava osanottajille ja Suomen Aikuisurheiluliitolle viimeistään kahta vuorokautta ennen kilpailujen alkamista.</text:p>
      <text:p text:style-name="Textbody">Peruuttamisen syy on myös mainittava.</text:p>
      <text:p text:style-name="P16">6 §</text:p>
      <text:p text:style-name="Textbody">Osallistumisoikeus kilpailuihin on Suomen Aikuisurheiluliiton jäsenseurojen jäsenillä ja liiton henkilöjäsenillä ikänsä määräämässä sarjassa.</text:p>
      <text:p text:style-name="P17">Kilpailijan ennen 1.7. täyttämä ikä ratkaisee hänen osallistumisoikeutensa ikäsarjaan.</text:p>
      <text:p text:style-name="Textbody"><text:span text:style-name="T18">7 §</text:span></text:p>
      <text:p text:style-name="Textbody">Ilmoittautumisaika kilpailuihin päättyy viisi (5) vuorokautta ennen kilpailupäivää.<text:s/><text:span text:style-name="T19">Kilpailuun ilmoittautuneet luisteluparit arvotaan sarjoittain kilpai</text:span><text:span text:style-name="T20">lua edeltävänä päivänä. Pareja voidaan tarvittaessa<text:s/></text:span><text:span text:style-name="T21">muodostaa<text:s/></text:span><text:span text:style-name="T22">lähim</text:span><text:span text:style-name="T23">pään ikäsarjaan kuuluvan<text:s/></text:span><text:span text:style-name="T24">kanssa.</text:span></text:p>
      <text:p text:style-name="P25">8 §</text:p>
      <text:p text:style-name="Textbody">Kilpailut ovat yksipäiväiset ja mestaruudet ratkaistaan matkamestaruuksina. Kilpailumatkat ja sarjat ovat:</text:p>
      <text:p text:style-name="Textbody">500 m            M30+, N30+</text:p>
      <text:p text:style-name="Textbody">1500<text:s/>m          M60+, N60+</text:p>
      <text:p text:style-name="Textbody">3000 m          M30-M55, N30-N55</text:p>
      <text:p text:style-name="Textbody">Jokainen kilpailija voi osallistua yhdelle tai kahdelle matkalle ilmoittautumisensa mukaan.</text:p>
      <text:p text:style-name="P26">9 §</text:p>
      <text:p text:style-name="Textbody">3000 m:llä ja 1500 m:llä voidaan käyttää ns. kvartettilähtöä, mikäli kilpailujen järjestäjä niin haluaa.</text:p>
      <text:p text:style-name="Textbody">Kvartettilähdöllä tapahtuvassa<text:s/><text:span text:style-name="T27">kilpailussa</text:span><text:s/>kaksi paria suorittaa kilpailunsa samanaikaisesti siten,</text:p>
      <text:p text:style-name="Textbody">että toisen parin lähtiessä on ensimmäinen pari luistellut noin puoli ratakierrosta.</text:p>
      <text:soft-page-break/>
      <text:p text:style-name="Textbody">Kvartettilähdöstä on ilmoitettava kilpailukutsussa tai viimeistään tuntia ennen kilpailujen alkua.</text:p>
      <text:p text:style-name="P28">10 §</text:p>
      <text:p text:style-name="Textbody">Suomen Aikuisurheiluliitto nimeää kilpailuihin SAULn edustajan ja hyväksyy kilpailun ylituomarin.</text:p>
      <text:p text:style-name="P29">11 §</text:p>
      <text:p text:style-name="Textbody">Ylituomarin ja kilpailunjohtajan hyväksymät kilpailupöytäkirjat ja ennätystiedot tulee lähettää</text:p>
      <text:p text:style-name="Textbody">Suomen Aikuisurheiluliittoon 14 vuorokauden kuluessa kilpailupäivästä.</text:p>
      <text:p text:style-name="P30">12 §</text:p>
      <text:p text:style-name="Textbody">Ylituomarilla on oikeus peruuttaa tai muuttaa kilpailumatkoja tai siirtää kilpailujen alkamista,</text:p>
      <text:p text:style-name="Textbody">mikäli lämpötila<text:s/>on<text:span text:style-name="T31"><text:s/>kylmempi kuin –</text:span>20<text:span text:style-name="T32">o<text:s/></text:span>C<text:s/>tai muut olosuhteet muutoin niin vaativat.</text:p>
      <text:p text:style-name="P33">13 §</text:p>
      <text:p text:style-name="Textbody">Ikäsarjojen Suomen<text:s/>ennätyksiksi hyväksytään kotimaassa SAUL:n luvalla järjestetyissä</text:p>
      <text:p text:style-name="Textbody">kilpailuissa tehdyt tulokset seuraavin edellytyksin:</text:p>
      <text:list text:style-name="WWNum1">
        <text:list-item text:start-value="1">
          <text:p text:style-name="P34">Aika on otettava aina kahdella tarkkuutetulla kellolla<text:s/>myös silloin kun ajat otetaan sähköisesti.</text:p>
        </text:list-item>
        <text:list-item>
          <text:p text:style-name="P35">Ennätyksen synnyttyä ylituomari<text:s/><text:span text:style-name="T36">tarkistaa<text:s/></text:span>että rata on virallisten mittaustodistusten mukainen.</text:p>
        </text:list-item>
        <text:list-item>
          <text:p text:style-name="P37">Samassa kilpailussa saavutetuista ennätystuloksista vahvistetaan ennätykseksi vain paras tulos.</text:p>
        </text:list-item>
        <text:list-item>
          <text:p text:style-name="P38">Ennätysilmoitus on tehtävä Suomen Aikuisurheiluliittoon 14 vuorokauden kuluessa kilpailujen järjestämisestä.</text:p>
        </text:list-item>
      </text:list>
      <text:p text:style-name="P39">14 §</text:p>
      <text:p text:style-name="Textbody">Kokematonta kilpailijaa suositellaan käyttämään pääsuojusta (kypärä) oman turvallisuutensa vuoksi.</text:p>
      <text:p text:style-name="Textbody"><text:s/></text:p>
      <text:p text:style-name="Textbody"><text:span text:style-name="T40">J</text:span>OUKKUEKILPAILU: Seurojen välisen joukkuekilpailun pisteet lasketaan enintään kuuden osallistujan / sarja sijoituksen mukaan.<text:s/>Voittaja saa hyväksytyn tuloksen mukaisen pistemäärän lisäksi yhden lisäpisteen. Esim. 6 hyväksyttyä tulosta antaa voittajalle 7 p ja kuudennelle 1 p ja jos hyväksyttäviä tuloksia on vain 2 voittajalle 3 p ja toiselle 1 p.</text:p>
      <text:p text:style-name="Standard">29.1.2015. M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mo Havu</meta:initial-creator>
    <dc:creator>Oki Vuonoranta</dc:creator>
    <meta:creation-date>2019-02-07T11:58:00Z</meta:creation-date>
    <dc:date>2019-02-07T11:58:00Z</dc:date>
    <meta:template xlink:href="Normal" xlink:type="simple"/>
    <meta:editing-cycles>2</meta:editing-cycles>
    <meta:editing-duration>PT60S</meta:editing-duration>
    <meta:document-statistic meta:page-count="2" meta:paragraph-count="7" meta:word-count="414" meta:character-count="3764" meta:row-count="27" meta:non-whitespace-character-count="3357"/>
  </office:meta>
</office:document-meta>
</file>